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2in" fo:background-color="#FFFFFF"/>
      <style:text-properties style:font-name="Times New Roman" fo:color="#000000"/>
    </style:style>
    <style:style style:name="P2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3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4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5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6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7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8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9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10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11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12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13" style:parent-style-name="Textbody" style:family="paragraph">
      <style:paragraph-properties fo:text-align="center" fo:margin-bottom="0in" style:line-height-at-least="0.2in" fo:background-color="#FFFFFF"/>
      <style:text-properties style:font-name="Times New Roman" fo:font-weight="bold" style:font-weight-asian="bold" fo:color="#000000" fo:font-size="18pt" style:font-size-asian="18pt"/>
    </style:style>
    <style:style style:name="P14" style:parent-style-name="Textbody" style:family="paragraph">
      <style:paragraph-properties fo:text-align="center" fo:margin-bottom="0in" style:line-height-at-least="0.2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5" style:parent-style-name="Textbody" style:family="paragraph">
      <style:paragraph-properties fo:text-align="center" fo:margin-bottom="0in" style:line-height-at-least="0.2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6" style:parent-style-name="Textbody" style:family="paragraph">
      <style:paragraph-properties fo:text-align="center" fo:margin-bottom="0in" style:line-height-at-least="0.2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7" style:parent-style-name="Textbody" style:family="paragraph">
      <style:paragraph-properties fo:text-align="center" fo:margin-bottom="0in" style:line-height-at-least="0.2in" fo:background-color="#FFFFFF"/>
      <style:text-properties style:font-name="Times New Roman" style:font-name-complex="Times New Roman"/>
    </style:style>
    <style:style style:name="P18" style:parent-style-name="Textbody" style:family="paragraph">
      <style:paragraph-properties fo:text-align="center" fo:margin-bottom="0in" style:line-height-at-least="0.2in" fo:background-color="#FFFFFF"/>
    </style:style>
    <style:style style:name="P19" style:parent-style-name="Textbody" style:family="paragraph">
      <style:paragraph-properties fo:text-align="center" fo:margin-bottom="0in" style:line-height-at-least="0.2in" fo:background-color="#FFFFFF"/>
    </style:style>
    <style:style style:name="P20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8pt" style:font-size-asian="18pt"/>
    </style:style>
    <style:style style:name="P21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8pt" style:font-size-asian="18pt"/>
    </style:style>
    <style:style style:name="P22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8pt" style:font-size-asian="18pt"/>
    </style:style>
    <style:style style:name="P23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8pt" style:font-size-asian="18pt"/>
    </style:style>
    <style:style style:name="P24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8pt" style:font-size-asian="18pt"/>
    </style:style>
    <style:style style:name="P25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end" fo:margin-bottom="0in" style:line-height-at-least="0.2in" fo:background-color="#FFFFFF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center" fo:margin-bottom="0in" style:line-height-at-least="0.2in" fo:background-color="#FFFFFF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center" fo:margin-bottom="0in" style:line-height-at-least="0.2in" fo:background-color="#FFFFFF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1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2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3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4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5" style:parent-style-name="Textbody" style:family="paragraph">
      <style:paragraph-properties fo:text-align="end" fo:margin-bottom="0in" style:line-height-at-least="0.2in" fo:background-color="#FFFFFF"/>
      <style:text-properties fo:font-size="14pt" style:font-size-asian="14pt" style:font-size-complex="14pt"/>
    </style:style>
    <style:style style:name="P36" style:parent-style-name="Textbody" style:family="paragraph">
      <style:paragraph-properties fo:text-align="center" fo:margin-bottom="0in" style:line-height-at-least="0.2in" fo:background-color="#FFFFFF"/>
      <style:text-properties fo:font-size="14pt" style:font-size-asian="14pt" style:font-size-complex="14pt"/>
    </style:style>
    <style:style style:name="P37" style:parent-style-name="Textbody" style:family="paragraph">
      <style:paragraph-properties fo:text-align="center" fo:margin-bottom="0in" style:line-height-at-least="0.2in" fo:background-color="#FFFFFF"/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top="0.0395in" fo:margin-bottom="0.0395in" style:line-height-at-least="0.1979in" fo:background-color="#FFFFFF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.1979in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style:line-height-at-least="0.1979in" fo:background-color="#FFFFFF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style:line-height-at-least="0.1979in" fo:background-color="#FFFFFF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style:line-height-at-least="0.1979in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7F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7F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style:line-height-at-least="0.1979in" fo:background-color="#FFFFFF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style:line-height-at-least="0.1979in" fo:background-color="#FFFFFF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style:line-height-at-least="0.1979in" fo:background-color="#FFFFFF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style:line-height-at-least="0.1979in" fo:background-color="#FFFFFF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9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2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4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6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27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288" style:parent-style-name="Безинтервала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1" style:parent-style-name="Безинтервала" style:family="paragraph">
      <style:paragraph-properties fo:text-align="justify"/>
    </style:style>
    <style:style style:name="T292" style:parent-style-name="Основнойшрифтабзаца" style:family="text">
      <style:text-properties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Безинтервала" style:family="paragraph">
      <style:paragraph-properties fo:text-align="justify"/>
    </style:style>
    <style:style style:name="T304" style:parent-style-name="Основнойшрифтабзаца" style:family="text">
      <style:text-properties style:language-asian="ru" style:country-asian="RU"/>
    </style:style>
    <style:style style:name="T3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2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2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2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33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3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3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4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59" style:parent-style-name="Textbody" style:family="paragraph">
      <style:paragraph-properties fo:text-align="justify" fo:margin-bottom="0in" style:line-height-at-least="0.1979in" fo:background-color="#FFFFFF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6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4" style:parent-style-name="Textbody" style:family="paragraph">
      <style:paragraph-properties fo:text-align="justify" fo:margin-bottom="0in" style:line-height-at-least="0.1979in" fo:background-color="#FFFFFF"/>
    </style:style>
    <style:style style:name="T3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7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37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7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86" style:parent-style-name="Textbody" style:family="paragraph">
      <style:paragraph-properties fo:text-align="justify" fo:margin-bottom="0in" style:line-height-at-least="0.1979in" fo:background-color="#FFFFFF"/>
    </style:style>
    <style:style style:name="T3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39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5" style:parent-style-name="Textbody" style:family="paragraph">
      <style:paragraph-properties fo:text-align="justify" fo:margin-bottom="0in" style:line-height-at-least="0.1979in" fo:background-color="#FFFFFF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0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10" style:parent-style-name="Textbody" style:family="paragraph">
      <style:paragraph-properties fo:text-align="justify" fo:margin-bottom="0in" style:line-height-at-least="0.1979in" fo:background-color="#FFFFFF"/>
    </style:style>
    <style:style style:name="T4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1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15" style:parent-style-name="Textbody" style:family="paragraph">
      <style:paragraph-properties fo:text-align="justify" fo:margin-bottom="0in" style:line-height-at-least="0.1979in" fo:background-color="#FFFFFF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1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2" style:parent-style-name="Textbody" style:family="paragraph">
      <style:paragraph-properties fo:text-align="justify" fo:margin-bottom="0in" style:line-height-at-least="0.1979in" fo:background-color="#FFFFFF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2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size="14pt" style:font-size-asian="14pt" style:font-size-complex="14pt"/>
    </style:style>
    <style:style style:name="P430" style:parent-style-name="Textbody" style:family="paragraph">
      <style:paragraph-properties fo:text-align="justify" fo:margin-top="0.0395in" fo:margin-bottom="0.0395in" style:line-height-at-least="0.1979in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43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3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0" style:parent-style-name="Textbody" style:family="paragraph">
      <style:paragraph-properties fo:text-align="justify" fo:margin-top="0.0395in" fo:margin-bottom="0.0395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1" style:parent-style-name="Textbody" style:family="paragraph">
      <style:paragraph-properties fo:text-align="justify" fo:margin-top="0.0395in" fo:margin-bottom="0.0395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4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5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6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3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4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5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6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7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8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7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8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8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82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483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4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5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6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7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8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89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0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1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2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3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4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5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6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497" style:parent-style-name="Обычныйвеб" style:family="paragraph">
      <style:paragraph-properties fo:margin-top="0in" fo:margin-bottom="0in" style:line-height-at-least="0.1763in"/>
    </style:style>
    <style:style style:name="T49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99" style:parent-style-name="Обычныйвеб" style:family="paragraph">
      <style:paragraph-properties fo:margin-top="0in" fo:margin-bottom="0in" style:line-height-at-least="0.1763in"/>
    </style:style>
    <style:style style:name="T500" style:parent-style-name="Основнойшрифтабзаца" style:family="text">
      <style:text-properties fo:color="#000000" fo:font-size="13.5pt" style:font-size-asian="13.5pt" style:font-size-complex="13.5pt"/>
    </style:style>
    <style:style style:name="T501" style:parent-style-name="Основнойшрифтабзаца" style:family="text">
      <style:text-properties fo:color="#000000" fo:font-size="13.5pt" style:font-size-asian="13.5pt" style:font-size-complex="13.5pt"/>
    </style:style>
    <style:style style:name="P502" style:parent-style-name="Обычныйвеб" style:family="paragraph">
      <style:paragraph-properties fo:margin-top="0in" fo:margin-bottom="0in" style:line-height-at-least="0.1763in"/>
    </style:style>
    <style:style style:name="T503" style:parent-style-name="Основнойшрифтабзаца" style:family="text">
      <style:text-properties fo:color="#000000" fo:font-size="13.5pt" style:font-size-asian="13.5pt" style:font-size-complex="13.5pt"/>
    </style:style>
    <style:style style:name="T504" style:parent-style-name="Основнойшрифтабзаца" style:family="text">
      <style:text-properties fo:color="#000000" fo:font-size="13.5pt" style:font-size-asian="13.5pt" style:font-size-complex="13.5pt"/>
    </style:style>
    <style:style style:name="P505" style:parent-style-name="Обычныйвеб" style:family="paragraph">
      <style:paragraph-properties fo:margin-top="0in" fo:margin-bottom="0in" style:line-height-at-least="0.1763in"/>
    </style:style>
    <style:style style:name="T506" style:parent-style-name="Основнойшрифтабзаца" style:family="text">
      <style:text-properties fo:color="#000000" fo:font-size="13.5pt" style:font-size-asian="13.5pt" style:font-size-complex="13.5pt"/>
    </style:style>
    <style:style style:name="T507" style:parent-style-name="Основнойшрифтабзаца" style:family="text">
      <style:text-properties fo:color="#000000" fo:font-size="13.5pt" style:font-size-asian="13.5pt" style:font-size-complex="13.5pt"/>
    </style:style>
    <style:style style:name="T508" style:parent-style-name="Основнойшрифтабзаца" style:family="text">
      <style:text-properties fo:color="#000000" fo:font-size="13.5pt" style:font-size-asian="13.5pt" style:font-size-complex="13.5pt"/>
    </style:style>
    <style:style style:name="P509" style:parent-style-name="Обычныйвеб" style:family="paragraph">
      <style:paragraph-properties fo:margin-top="0in" fo:margin-bottom="0in" style:line-height-at-least="0.1763in"/>
    </style:style>
    <style:style style:name="T510" style:parent-style-name="Основнойшрифтабзаца" style:family="text">
      <style:text-properties fo:color="#000000" fo:font-size="13.5pt" style:font-size-asian="13.5pt" style:font-size-complex="13.5pt"/>
    </style:style>
    <style:style style:name="T511" style:parent-style-name="Основнойшрифтабзаца" style:family="text">
      <style:text-properties fo:color="#000000" fo:font-size="13.5pt" style:font-size-asian="13.5pt" style:font-size-complex="13.5pt"/>
    </style:style>
    <style:style style:name="T512" style:parent-style-name="Основнойшрифтабзаца" style:family="text">
      <style:text-properties fo:color="#000000" fo:font-size="13.5pt" style:font-size-asian="13.5pt" style:font-size-complex="13.5pt"/>
    </style:style>
    <style:style style:name="P513" style:parent-style-name="Обычныйвеб" style:family="paragraph">
      <style:paragraph-properties fo:margin-top="0in" fo:margin-bottom="0in" style:line-height-at-least="0.1763in"/>
    </style:style>
    <style:style style:name="T514" style:parent-style-name="Основнойшрифтабзаца" style:family="text">
      <style:text-properties fo:color="#000000" fo:font-size="13.5pt" style:font-size-asian="13.5pt" style:font-size-complex="13.5pt"/>
    </style:style>
    <style:style style:name="P515" style:parent-style-name="Обычныйвеб" style:family="paragraph">
      <style:paragraph-properties fo:margin-top="0in" fo:margin-bottom="0in" style:line-height-at-least="0.1763in"/>
    </style:style>
    <style:style style:name="T516" style:parent-style-name="Основнойшрифтабзаца" style:family="text">
      <style:text-properties fo:color="#000000" fo:font-size="13.5pt" style:font-size-asian="13.5pt" style:font-size-complex="13.5pt"/>
    </style:style>
    <style:style style:name="P517" style:parent-style-name="Обычныйвеб" style:family="paragraph">
      <style:paragraph-properties fo:margin-top="0in" fo:margin-bottom="0in" style:line-height-at-least="0.1763in"/>
    </style:style>
    <style:style style:name="T518" style:parent-style-name="Основнойшрифтабзаца" style:family="text">
      <style:text-properties fo:color="#000000" fo:font-size="13.5pt" style:font-size-asian="13.5pt" style:font-size-complex="13.5pt"/>
    </style:style>
    <style:style style:name="T519" style:parent-style-name="Основнойшрифтабзаца" style:family="text">
      <style:text-properties fo:color="#000000" fo:font-size="13.5pt" style:font-size-asian="13.5pt" style:font-size-complex="13.5pt"/>
    </style:style>
    <style:style style:name="T520" style:parent-style-name="Основнойшрифтабзаца" style:family="text">
      <style:text-properties fo:color="#000000" fo:font-size="13.5pt" style:font-size-asian="13.5pt" style:font-size-complex="13.5pt"/>
    </style:style>
    <style:style style:name="P521" style:parent-style-name="Обычныйвеб" style:family="paragraph">
      <style:paragraph-properties fo:margin-top="0in" fo:margin-bottom="0in" style:line-height-at-least="0.1763in"/>
    </style:style>
    <style:style style:name="T522" style:parent-style-name="Основнойшрифтабзаца" style:family="text">
      <style:text-properties fo:color="#000000" fo:font-size="13.5pt" style:font-size-asian="13.5pt" style:font-size-complex="13.5pt"/>
    </style:style>
    <style:style style:name="T523" style:parent-style-name="Основнойшрифтабзаца" style:family="text">
      <style:text-properties fo:color="#000000" fo:font-size="13.5pt" style:font-size-asian="13.5pt" style:font-size-complex="13.5pt"/>
    </style:style>
    <style:style style:name="P524" style:parent-style-name="Обычныйвеб" style:family="paragraph">
      <style:paragraph-properties fo:margin-top="0in" fo:margin-bottom="0in" style:line-height-at-least="0.1763in"/>
    </style:style>
    <style:style style:name="T525" style:parent-style-name="Основнойшрифтабзаца" style:family="text">
      <style:text-properties fo:color="#000000" fo:font-size="13.5pt" style:font-size-asian="13.5pt" style:font-size-complex="13.5pt"/>
    </style:style>
    <style:style style:name="T526" style:parent-style-name="Основнойшрифтабзаца" style:family="text">
      <style:text-properties fo:color="#000000" fo:font-size="13.5pt" style:font-size-asian="13.5pt" style:font-size-complex="13.5pt"/>
    </style:style>
    <style:style style:name="P527" style:parent-style-name="Обычныйвеб" style:family="paragraph">
      <style:paragraph-properties fo:margin-top="0in" fo:margin-bottom="0in" style:line-height-at-least="0.1763in"/>
    </style:style>
    <style:style style:name="T528" style:parent-style-name="Основнойшрифтабзаца" style:family="text">
      <style:text-properties fo:color="#000000" fo:font-size="13.5pt" style:font-size-asian="13.5pt" style:font-size-complex="13.5pt"/>
    </style:style>
    <style:style style:name="T529" style:parent-style-name="Основнойшрифтабзаца" style:family="text">
      <style:text-properties fo:color="#000000" fo:font-size="13.5pt" style:font-size-asian="13.5pt" style:font-size-complex="13.5pt"/>
    </style:style>
    <style:style style:name="T530" style:parent-style-name="Основнойшрифтабзаца" style:family="text">
      <style:text-properties fo:color="#000000" fo:font-size="13.5pt" style:font-size-asian="13.5pt" style:font-size-complex="13.5pt"/>
    </style:style>
    <style:style style:name="P531" style:parent-style-name="Обычныйвеб" style:family="paragraph">
      <style:paragraph-properties fo:margin-top="0in" fo:margin-bottom="0in" style:line-height-at-least="0.1763in"/>
    </style:style>
    <style:style style:name="T532" style:parent-style-name="Основнойшрифтабзаца" style:family="text">
      <style:text-properties fo:color="#000000" fo:font-size="13.5pt" style:font-size-asian="13.5pt" style:font-size-complex="13.5pt"/>
    </style:style>
    <style:style style:name="T533" style:parent-style-name="Основнойшрифтабзаца" style:family="text">
      <style:text-properties fo:color="#000000" fo:font-size="13.5pt" style:font-size-asian="13.5pt" style:font-size-complex="13.5pt"/>
    </style:style>
    <style:style style:name="P534" style:parent-style-name="Обычныйвеб" style:family="paragraph">
      <style:paragraph-properties fo:margin-top="0in" fo:margin-bottom="0in" style:line-height-at-least="0.1763in"/>
    </style:style>
    <style:style style:name="T535" style:parent-style-name="Основнойшрифтабзаца" style:family="text">
      <style:text-properties fo:color="#000000" fo:font-size="13.5pt" style:font-size-asian="13.5pt" style:font-size-complex="13.5pt"/>
    </style:style>
    <style:style style:name="P536" style:parent-style-name="Обычныйвеб" style:family="paragraph">
      <style:paragraph-properties fo:margin-top="0in" fo:margin-bottom="0in" style:line-height-at-least="0.1763in"/>
    </style:style>
    <style:style style:name="T537" style:parent-style-name="Основнойшрифтабзаца" style:family="text">
      <style:text-properties fo:color="#000000" fo:font-size="13.5pt" style:font-size-asian="13.5pt" style:font-size-complex="13.5pt"/>
    </style:style>
    <style:style style:name="T538" style:parent-style-name="Основнойшрифтабзаца" style:family="text">
      <style:text-properties fo:color="#000000" fo:font-size="13.5pt" style:font-size-asian="13.5pt" style:font-size-complex="13.5pt"/>
    </style:style>
    <style:style style:name="P539" style:parent-style-name="Обычныйвеб" style:family="paragraph">
      <style:paragraph-properties fo:margin-top="0in" fo:margin-bottom="0in" style:line-height-at-least="0.1763in"/>
    </style:style>
    <style:style style:name="T540" style:parent-style-name="Основнойшрифтабзаца" style:family="text">
      <style:text-properties fo:color="#000000" fo:font-size="13.5pt" style:font-size-asian="13.5pt" style:font-size-complex="13.5pt"/>
    </style:style>
    <style:style style:name="T541" style:parent-style-name="Основнойшрифтабзаца" style:family="text">
      <style:text-properties fo:color="#000000" fo:font-size="13.5pt" style:font-size-asian="13.5pt" style:font-size-complex="13.5pt"/>
    </style:style>
    <style:style style:name="P542" style:parent-style-name="Обычныйвеб" style:family="paragraph">
      <style:paragraph-properties fo:margin-top="0in" fo:margin-bottom="0in" style:line-height-at-least="0.1763in"/>
    </style:style>
    <style:style style:name="P543" style:parent-style-name="Обычныйвеб" style:family="paragraph">
      <style:paragraph-properties fo:margin-top="0in" fo:margin-bottom="0in" style:line-height-at-least="0.1763in"/>
    </style:style>
    <style:style style:name="P544" style:parent-style-name="Обычныйвеб" style:family="paragraph">
      <style:paragraph-properties fo:margin-top="0in" fo:margin-bottom="0in" style:line-height-at-least="0.1763in"/>
    </style:style>
    <style:style style:name="P545" style:parent-style-name="Обычныйвеб" style:family="paragraph">
      <style:paragraph-properties fo:margin-top="0in" fo:margin-bottom="0in" style:line-height-at-least="0.1763in"/>
    </style:style>
    <style:style style:name="P546" style:parent-style-name="Обычныйвеб" style:family="paragraph">
      <style:paragraph-properties fo:margin-top="0in" fo:margin-bottom="0in" style:line-height-at-least="0.1763in"/>
    </style:style>
    <style:style style:name="P547" style:parent-style-name="Обычныйвеб" style:family="paragraph">
      <style:paragraph-properties fo:margin-top="0in" fo:margin-bottom="0in" style:line-height-at-least="0.1763in"/>
    </style:style>
    <style:style style:name="P548" style:parent-style-name="Обычныйвеб" style:family="paragraph">
      <style:paragraph-properties fo:margin-top="0in" fo:margin-bottom="0in" style:line-height-at-least="0.1763in"/>
    </style:style>
    <style:style style:name="P549" style:parent-style-name="Обычныйвеб" style:family="paragraph">
      <style:paragraph-properties fo:margin-top="0in" fo:margin-bottom="0in" style:line-height-at-least="0.1763in"/>
    </style:style>
    <style:style style:name="P550" style:parent-style-name="Обычныйвеб" style:family="paragraph">
      <style:paragraph-properties fo:margin-top="0in" fo:margin-bottom="0in" style:line-height-at-least="0.1763in"/>
    </style:style>
    <style:style style:name="P551" style:parent-style-name="Обычныйвеб" style:family="paragraph">
      <style:paragraph-properties fo:margin-top="0in" fo:margin-bottom="0in" style:line-height-at-least="0.1763in"/>
    </style:style>
    <style:style style:name="P552" style:parent-style-name="Обычныйвеб" style:family="paragraph">
      <style:paragraph-properties fo:margin-top="0in" fo:margin-bottom="0in" style:line-height-at-least="0.1763in"/>
    </style:style>
    <style:style style:name="P553" style:parent-style-name="Обычныйвеб" style:family="paragraph">
      <style:paragraph-properties fo:margin-top="0in" fo:margin-bottom="0in" style:line-height-at-least="0.1763in"/>
    </style:style>
    <style:style style:name="P554" style:parent-style-name="Обычныйвеб" style:family="paragraph">
      <style:paragraph-properties fo:margin-top="0in" fo:margin-bottom="0in" style:line-height-at-least="0.1763in"/>
    </style:style>
    <style:style style:name="P555" style:parent-style-name="Обычныйвеб" style:family="paragraph">
      <style:paragraph-properties fo:margin-top="0in" fo:margin-bottom="0in" style:line-height-at-least="0.1763in"/>
    </style:style>
    <style:style style:name="P556" style:parent-style-name="Обычныйвеб" style:family="paragraph">
      <style:paragraph-properties fo:margin-top="0in" fo:margin-bottom="0in" style:line-height-at-least="0.1763in"/>
    </style:style>
    <style:style style:name="P557" style:parent-style-name="Обычныйвеб" style:family="paragraph">
      <style:paragraph-properties fo:margin-top="0in" fo:margin-bottom="0in" style:line-height-at-least="0.1763in"/>
    </style:style>
    <style:style style:name="P558" style:parent-style-name="Обычныйвеб" style:family="paragraph">
      <style:paragraph-properties fo:margin-top="0in" fo:margin-bottom="0in" style:line-height-at-least="0.1763in"/>
    </style:style>
    <style:style style:name="P559" style:parent-style-name="Обычныйвеб" style:family="paragraph">
      <style:paragraph-properties fo:margin-top="0in" fo:margin-bottom="0in" style:line-height-at-least="0.1763in"/>
    </style:style>
    <style:style style:name="P560" style:parent-style-name="Обычныйвеб" style:family="paragraph">
      <style:paragraph-properties fo:margin-top="0in" fo:margin-bottom="0in" style:line-height-at-least="0.1763in"/>
    </style:style>
    <style:style style:name="P561" style:parent-style-name="Обычныйвеб" style:family="paragraph">
      <style:paragraph-properties fo:margin-top="0in" fo:margin-bottom="0in" style:line-height-at-least="0.1763in"/>
    </style:style>
    <style:style style:name="P562" style:parent-style-name="Обычныйвеб" style:family="paragraph">
      <style:paragraph-properties fo:margin-top="0in" fo:margin-bottom="0in" style:line-height-at-least="0.1763in"/>
    </style:style>
    <style:style style:name="P563" style:parent-style-name="Обычныйвеб" style:family="paragraph">
      <style:paragraph-properties fo:margin-top="0in" fo:margin-bottom="0in" style:line-height-at-least="0.1763in"/>
    </style:style>
    <style:style style:name="P564" style:parent-style-name="Обычныйвеб" style:family="paragraph">
      <style:paragraph-properties fo:margin-top="0in" fo:margin-bottom="0in" style:line-height-at-least="0.1763in"/>
    </style:style>
    <style:style style:name="P565" style:parent-style-name="Обычныйвеб" style:family="paragraph">
      <style:paragraph-properties fo:margin-top="0in" fo:margin-bottom="0in" style:line-height-at-least="0.1763in"/>
    </style:style>
    <style:style style:name="P566" style:parent-style-name="Обычныйвеб" style:family="paragraph">
      <style:paragraph-properties fo:margin-top="0in" fo:margin-bottom="0in" style:line-height-at-least="0.1763in"/>
    </style:style>
    <style:style style:name="P567" style:parent-style-name="Обычныйвеб" style:family="paragraph">
      <style:paragraph-properties fo:margin-top="0in" fo:margin-bottom="0in" style:line-height-at-least="0.1763in"/>
    </style:style>
    <style:style style:name="P568" style:parent-style-name="Обычныйвеб" style:family="paragraph">
      <style:paragraph-properties fo:margin-top="0in" fo:margin-bottom="0in" style:line-height-at-least="0.1763in"/>
    </style:style>
    <style:style style:name="P569" style:parent-style-name="Обычныйвеб" style:family="paragraph">
      <style:paragraph-properties fo:margin-top="0in" fo:margin-bottom="0in" style:line-height-at-least="0.1763in"/>
    </style:style>
    <style:style style:name="P570" style:parent-style-name="Обычныйвеб" style:family="paragraph">
      <style:paragraph-properties fo:margin-top="0in" fo:margin-bottom="0in" style:line-height-at-least="0.1763in"/>
    </style:style>
    <style:style style:name="P571" style:parent-style-name="Обычныйвеб" style:family="paragraph">
      <style:paragraph-properties fo:text-align="end"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572" style:parent-style-name="Обычныйвеб" style:family="paragraph">
      <style:paragraph-properties fo:margin-top="0in" fo:margin-bottom="0in" style:line-height-at-least="0.1763in"/>
      <style:text-properties fo:font-weight="bold" style:font-weight-asian="bold" style:font-weight-complex="bold" fo:color="#000000" fo:font-size="13.5pt" style:font-size-asian="13.5pt" style:font-size-complex="13.5pt"/>
    </style:style>
    <style:style style:name="P573" style:parent-style-name="Обычныйвеб" style:family="paragraph">
      <style:paragraph-properties fo:text-align="center" fo:margin-top="0in" fo:margin-bottom="0in" style:line-height-at-least="0.1763in"/>
    </style:style>
    <style:style style:name="T574" style:parent-style-name="Основнойшрифтабзаца" style:family="text">
      <style:text-properties fo:font-weight="bold" style:font-weight-asian="bold" style:font-weight-complex="bold" fo:color="#000000"/>
    </style:style>
    <style:style style:name="T575" style:parent-style-name="Основнойшрифтабзаца" style:family="text">
      <style:text-properties fo:font-weight="bold" style:font-weight-asian="bold" style:font-weight-complex="bold" fo:color="#000000"/>
    </style:style>
    <style:style style:name="P576" style:parent-style-name="Обычныйвеб" style:family="paragraph">
      <style:paragraph-properties fo:text-align="center" fo:margin-top="0in" fo:margin-bottom="0in" style:line-height-at-least="0.1763in"/>
    </style:style>
    <style:style style:name="T577" style:parent-style-name="Основнойшрифтабзаца" style:family="text">
      <style:text-properties fo:font-weight="bold" style:font-weight-asian="bold" style:font-weight-complex="bold" fo:color="#000000"/>
    </style:style>
    <style:style style:name="P578" style:parent-style-name="Обычныйвеб" style:family="paragraph">
      <style:paragraph-properties fo:margin-top="0in" fo:margin-bottom="0in" style:line-height-at-least="0.1763in"/>
    </style:style>
    <style:style style:name="T579" style:parent-style-name="Основнойшрифтабзаца" style:family="text">
      <style:text-properties fo:color="#000000" fo:font-size="13.5pt" style:font-size-asian="13.5pt" style:font-size-complex="13.5pt"/>
    </style:style>
    <style:style style:name="T580" style:parent-style-name="Основнойшрифтабзаца" style:family="text">
      <style:text-properties fo:color="#000000" fo:font-size="13.5pt" style:font-size-asian="13.5pt" style:font-size-complex="13.5pt"/>
    </style:style>
    <style:style style:name="P581" style:parent-style-name="Обычныйвеб" style:family="paragraph">
      <style:paragraph-properties fo:margin-top="0in" fo:margin-bottom="0in" style:line-height-at-least="0.1763in"/>
    </style:style>
    <style:style style:name="T5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3" style:parent-style-name="Обычныйвеб" style:family="paragraph">
      <style:paragraph-properties fo:margin-top="0in" fo:margin-bottom="0in" style:line-height-at-least="0.1763in"/>
    </style:style>
    <style:style style:name="T584" style:parent-style-name="Основнойшрифтабзаца" style:family="text">
      <style:text-properties fo:color="#000000" fo:font-size="13.5pt" style:font-size-asian="13.5pt" style:font-size-complex="13.5pt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 fo:font-size="13.5pt" style:font-size-asian="13.5pt" style:font-size-complex="13.5pt"/>
    </style:style>
    <style:style style:name="T587" style:parent-style-name="Основнойшрифтабзаца" style:family="text">
      <style:text-properties fo:color="#000000" fo:font-size="13.5pt" style:font-size-asian="13.5pt" style:font-size-complex="13.5pt"/>
    </style:style>
    <style:style style:name="P588" style:parent-style-name="Обычныйвеб" style:family="paragraph">
      <style:paragraph-properties fo:margin-top="0in" fo:margin-bottom="0in" style:line-height-at-least="0.1763in"/>
    </style:style>
    <style:style style:name="T589" style:parent-style-name="Основнойшрифтабзаца" style:family="text">
      <style:text-properties fo:color="#000000" fo:font-size="13.5pt" style:font-size-asian="13.5pt" style:font-size-complex="13.5pt"/>
    </style:style>
    <style:style style:name="P590" style:parent-style-name="Обычныйвеб" style:family="paragraph">
      <style:paragraph-properties fo:margin-top="0in" fo:margin-bottom="0in" style:line-height-at-least="0.1763in"/>
    </style:style>
    <style:style style:name="T5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2" style:parent-style-name="Обычныйвеб" style:family="paragraph">
      <style:paragraph-properties fo:margin-top="0in" fo:margin-bottom="0in" style:line-height-at-least="0.1763in"/>
    </style:style>
    <style:style style:name="T593" style:parent-style-name="Основнойшрифтабзаца" style:family="text">
      <style:text-properties fo:color="#000000" fo:font-size="13.5pt" style:font-size-asian="13.5pt" style:font-size-complex="13.5pt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 fo:font-size="13.5pt" style:font-size-asian="13.5pt" style:font-size-complex="13.5pt"/>
    </style:style>
    <style:style style:name="P596" style:parent-style-name="Обычныйвеб" style:family="paragraph">
      <style:paragraph-properties fo:margin-top="0in" fo:margin-bottom="0in" style:line-height-at-least="0.1763in"/>
    </style:style>
    <style:style style:name="T597" style:parent-style-name="Основнойшрифтабзаца" style:family="text">
      <style:text-properties fo:color="#000000" fo:font-size="13.5pt" style:font-size-asian="13.5pt" style:font-size-complex="13.5pt"/>
    </style:style>
    <style:style style:name="T598" style:parent-style-name="Основнойшрифтабзаца" style:family="text">
      <style:text-properties fo:color="#000000" fo:font-size="13.5pt" style:font-size-asian="13.5pt" style:font-size-complex="13.5pt"/>
    </style:style>
    <style:style style:name="P599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600" style:parent-style-name="Обычныйвеб" style:family="paragraph">
      <style:paragraph-properties fo:margin-top="0in" fo:margin-bottom="0in" style:line-height-at-least="0.1763in"/>
    </style:style>
    <style:style style:name="T6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2" style:parent-style-name="Обычныйвеб" style:family="paragraph">
      <style:paragraph-properties fo:margin-top="0in" fo:margin-bottom="0in" style:line-height-at-least="0.1763in"/>
    </style:style>
    <style:style style:name="T603" style:parent-style-name="Основнойшрифтабзаца" style:family="text">
      <style:text-properties fo:color="#000000" fo:font-size="13.5pt" style:font-size-asian="13.5pt" style:font-size-complex="13.5pt"/>
    </style:style>
    <style:style style:name="T604" style:parent-style-name="Основнойшрифтабзаца" style:family="text">
      <style:text-properties fo:color="#000000"/>
    </style:style>
    <style:style style:name="T605" style:parent-style-name="Основнойшрифтабзаца" style:family="text">
      <style:text-properties fo:color="#000000" fo:font-size="13.5pt" style:font-size-asian="13.5pt" style:font-size-complex="13.5pt"/>
    </style:style>
    <style:style style:name="P606" style:parent-style-name="Обычныйвеб" style:family="paragraph">
      <style:paragraph-properties fo:margin-top="0in" fo:margin-bottom="0in" style:line-height-at-least="0.1763in"/>
    </style:style>
    <style:style style:name="T607" style:parent-style-name="Основнойшрифтабзаца" style:family="text">
      <style:text-properties fo:color="#000000" fo:font-size="13.5pt" style:font-size-asian="13.5pt" style:font-size-complex="13.5pt"/>
    </style:style>
    <style:style style:name="T608" style:parent-style-name="Основнойшрифтабзаца" style:family="text">
      <style:text-properties fo:color="#000000" fo:font-size="13.5pt" style:font-size-asian="13.5pt" style:font-size-complex="13.5pt"/>
    </style:style>
    <style:style style:name="P609" style:parent-style-name="Обычныйвеб" style:family="paragraph">
      <style:paragraph-properties fo:margin-top="0in" fo:margin-bottom="0in" style:line-height-at-least="0.1763in"/>
    </style:style>
    <style:style style:name="T610" style:parent-style-name="Основнойшрифтабзаца" style:family="text">
      <style:text-properties fo:color="#000000" fo:font-size="13.5pt" style:font-size-asian="13.5pt" style:font-size-complex="13.5pt"/>
    </style:style>
    <style:style style:name="P611" style:parent-style-name="Обычныйвеб" style:family="paragraph">
      <style:paragraph-properties fo:margin-top="0in" fo:margin-bottom="0in" style:line-height-at-least="0.1763in"/>
    </style:style>
    <style:style style:name="T612" style:parent-style-name="Основнойшрифтабзаца" style:family="text">
      <style:text-properties fo:color="#000000" fo:font-size="13.5pt" style:font-size-asian="13.5pt" style:font-size-complex="13.5pt"/>
    </style:style>
    <style:style style:name="P613" style:parent-style-name="Обычныйвеб" style:family="paragraph">
      <style:paragraph-properties fo:margin-top="0in" fo:margin-bottom="0in" style:line-height-at-least="0.1763in"/>
    </style:style>
    <style:style style:name="T6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5" style:parent-style-name="Обычныйвеб" style:family="paragraph">
      <style:paragraph-properties fo:margin-top="0in" fo:margin-bottom="0in" style:line-height-at-least="0.1763in"/>
    </style:style>
    <style:style style:name="T616" style:parent-style-name="Основнойшрифтабзаца" style:family="text">
      <style:text-properties fo:color="#000000" fo:font-size="13.5pt" style:font-size-asian="13.5pt" style:font-size-complex="13.5pt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 fo:font-size="13.5pt" style:font-size-asian="13.5pt" style:font-size-complex="13.5pt"/>
    </style:style>
    <style:style style:name="P619" style:parent-style-name="Обычныйвеб" style:family="paragraph">
      <style:paragraph-properties fo:margin-top="0in" fo:margin-bottom="0in" style:line-height-at-least="0.1763in"/>
    </style:style>
    <style:style style:name="T620" style:parent-style-name="Основнойшрифтабзаца" style:family="text">
      <style:text-properties fo:color="#000000" fo:font-size="13.5pt" style:font-size-asian="13.5pt" style:font-size-complex="13.5pt"/>
    </style:style>
    <style:style style:name="T621" style:parent-style-name="Основнойшрифтабзаца" style:family="text">
      <style:text-properties fo:color="#000000" fo:font-size="13.5pt" style:font-size-asian="13.5pt" style:font-size-complex="13.5pt"/>
    </style:style>
    <style:style style:name="P622" style:parent-style-name="Обычныйвеб" style:family="paragraph">
      <style:paragraph-properties fo:margin-top="0in" fo:margin-bottom="0in" style:line-height-at-least="0.1763in"/>
    </style:style>
    <style:style style:name="T623" style:parent-style-name="Основнойшрифтабзаца" style:family="text">
      <style:text-properties fo:color="#000000" fo:font-size="13.5pt" style:font-size-asian="13.5pt" style:font-size-complex="13.5pt"/>
    </style:style>
    <style:style style:name="P624" style:parent-style-name="Обычныйвеб" style:family="paragraph">
      <style:paragraph-properties fo:margin-top="0in" fo:margin-bottom="0in" style:line-height-at-least="0.1763in"/>
    </style:style>
    <style:style style:name="T625" style:parent-style-name="Основнойшрифтабзаца" style:family="text">
      <style:text-properties fo:color="#000000" fo:font-size="13.5pt" style:font-size-asian="13.5pt" style:font-size-complex="13.5pt"/>
    </style:style>
    <style:style style:name="P626" style:parent-style-name="Обычныйвеб" style:family="paragraph">
      <style:paragraph-properties fo:margin-top="0in" fo:margin-bottom="0in" style:line-height-at-least="0.1763in"/>
    </style:style>
    <style:style style:name="T6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8" style:parent-style-name="Обычныйвеб" style:family="paragraph">
      <style:paragraph-properties fo:margin-top="0in" fo:margin-bottom="0in" style:line-height-at-least="0.1763in"/>
    </style:style>
    <style:style style:name="T629" style:parent-style-name="Основнойшрифтабзаца" style:family="text">
      <style:text-properties fo:color="#000000" fo:font-size="13.5pt" style:font-size-asian="13.5pt" style:font-size-complex="13.5pt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 fo:font-size="13.5pt" style:font-size-asian="13.5pt" style:font-size-complex="13.5pt"/>
    </style:style>
    <style:style style:name="P632" style:parent-style-name="Обычныйвеб" style:family="paragraph">
      <style:paragraph-properties fo:margin-top="0in" fo:margin-bottom="0in" style:line-height-at-least="0.1763in"/>
    </style:style>
    <style:style style:name="T633" style:parent-style-name="Основнойшрифтабзаца" style:family="text">
      <style:text-properties fo:color="#000000" fo:font-size="13.5pt" style:font-size-asian="13.5pt" style:font-size-complex="13.5pt"/>
    </style:style>
    <style:style style:name="T634" style:parent-style-name="Основнойшрифтабзаца" style:family="text">
      <style:text-properties fo:color="#000000" fo:font-size="13.5pt" style:font-size-asian="13.5pt" style:font-size-complex="13.5pt"/>
    </style:style>
    <style:style style:name="P635" style:parent-style-name="Обычныйвеб" style:family="paragraph">
      <style:paragraph-properties fo:margin-top="0in" fo:margin-bottom="0in" style:line-height-at-least="0.1763in"/>
    </style:style>
    <style:style style:name="T6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37" style:parent-style-name="Обычныйвеб" style:family="paragraph">
      <style:paragraph-properties fo:margin-top="0in" fo:margin-bottom="0in" style:line-height-at-least="0.1763in"/>
    </style:style>
    <style:style style:name="T638" style:parent-style-name="Основнойшрифтабзаца" style:family="text">
      <style:text-properties fo:color="#000000" fo:font-size="13.5pt" style:font-size-asian="13.5pt" style:font-size-complex="13.5pt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 fo:font-size="13.5pt" style:font-size-asian="13.5pt" style:font-size-complex="13.5pt"/>
    </style:style>
    <style:style style:name="T641" style:parent-style-name="Основнойшрифтабзаца" style:family="text">
      <style:text-properties fo:color="#000000" fo:font-size="13.5pt" style:font-size-asian="13.5pt" style:font-size-complex="13.5pt"/>
    </style:style>
    <style:style style:name="P642" style:parent-style-name="Обычныйвеб" style:family="paragraph">
      <style:paragraph-properties fo:margin-top="0in" fo:margin-bottom="0in" style:line-height-at-least="0.1763in"/>
    </style:style>
    <style:style style:name="T643" style:parent-style-name="Основнойшрифтабзаца" style:family="text">
      <style:text-properties fo:color="#000000" fo:font-size="13.5pt" style:font-size-asian="13.5pt" style:font-size-complex="13.5pt"/>
    </style:style>
    <style:style style:name="P644" style:parent-style-name="Обычныйвеб" style:family="paragraph">
      <style:paragraph-properties fo:margin-top="0in" fo:margin-bottom="0in" style:line-height-at-least="0.1763in"/>
    </style:style>
    <style:style style:name="T645" style:parent-style-name="Основнойшрифтабзаца" style:family="text">
      <style:text-properties fo:color="#000000" fo:font-size="13.5pt" style:font-size-asian="13.5pt" style:font-size-complex="13.5pt"/>
    </style:style>
    <style:style style:name="P646" style:parent-style-name="Обычныйвеб" style:family="paragraph">
      <style:paragraph-properties fo:margin-top="0in" fo:margin-bottom="0in" style:line-height-at-least="0.1763in"/>
    </style:style>
    <style:style style:name="T647" style:parent-style-name="Основнойшрифтабзаца" style:family="text">
      <style:text-properties fo:color="#000000" fo:font-size="13.5pt" style:font-size-asian="13.5pt" style:font-size-complex="13.5pt"/>
    </style:style>
    <style:style style:name="P648" style:parent-style-name="Обычныйвеб" style:family="paragraph">
      <style:paragraph-properties fo:margin-top="0in" fo:margin-bottom="0in" style:line-height-at-least="0.1763in"/>
    </style:style>
    <style:style style:name="T6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0" style:parent-style-name="Обычныйвеб" style:family="paragraph">
      <style:paragraph-properties fo:margin-top="0in" fo:margin-bottom="0in" style:line-height-at-least="0.1763in"/>
    </style:style>
    <style:style style:name="T651" style:parent-style-name="Основнойшрифтабзаца" style:family="text">
      <style:text-properties fo:color="#000000" fo:font-size="13.5pt" style:font-size-asian="13.5pt" style:font-size-complex="13.5pt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 fo:font-size="13.5pt" style:font-size-asian="13.5pt" style:font-size-complex="13.5pt"/>
    </style:style>
    <style:style style:name="T654" style:parent-style-name="Основнойшрифтабзаца" style:family="text">
      <style:text-properties fo:color="#000000" fo:font-size="13.5pt" style:font-size-asian="13.5pt" style:font-size-complex="13.5pt"/>
    </style:style>
    <style:style style:name="P655" style:parent-style-name="Обычныйвеб" style:family="paragraph">
      <style:paragraph-properties fo:margin-top="0in" fo:margin-bottom="0in" style:line-height-at-least="0.1763in"/>
    </style:style>
    <style:style style:name="T656" style:parent-style-name="Основнойшрифтабзаца" style:family="text">
      <style:text-properties fo:color="#000000" fo:font-size="13.5pt" style:font-size-asian="13.5pt" style:font-size-complex="13.5pt"/>
    </style:style>
    <style:style style:name="P657" style:parent-style-name="Обычныйвеб" style:family="paragraph">
      <style:paragraph-properties fo:margin-top="0in" fo:margin-bottom="0in" style:line-height-at-least="0.1763in"/>
    </style:style>
    <style:style style:name="T658" style:parent-style-name="Основнойшрифтабзаца" style:family="text">
      <style:text-properties fo:color="#000000" fo:font-size="13.5pt" style:font-size-asian="13.5pt" style:font-size-complex="13.5pt"/>
    </style:style>
    <style:style style:name="P659" style:parent-style-name="Обычныйвеб" style:family="paragraph">
      <style:paragraph-properties fo:margin-top="0in" fo:margin-bottom="0in" style:line-height-at-least="0.1763in"/>
    </style:style>
    <style:style style:name="T660" style:parent-style-name="Основнойшрифтабзаца" style:family="text">
      <style:text-properties fo:color="#000000" fo:font-size="13.5pt" style:font-size-asian="13.5pt" style:font-size-complex="13.5pt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 fo:font-size="13.5pt" style:font-size-asian="13.5pt" style:font-size-complex="13.5pt"/>
    </style:style>
    <style:style style:name="P663" style:parent-style-name="Обычныйвеб" style:family="paragraph">
      <style:paragraph-properties fo:margin-top="0in" fo:margin-bottom="0in" style:line-height-at-least="0.1763in"/>
    </style:style>
    <style:style style:name="T6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6" style:parent-style-name="Обычныйвеб" style:family="paragraph">
      <style:paragraph-properties fo:margin-top="0in" fo:margin-bottom="0in" style:line-height-at-least="0.1763in"/>
    </style:style>
    <style:style style:name="T667" style:parent-style-name="Основнойшрифтабзаца" style:family="text">
      <style:text-properties fo:color="#000000" fo:font-size="13.5pt" style:font-size-asian="13.5pt" style:font-size-complex="13.5pt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 fo:font-size="13.5pt" style:font-size-asian="13.5pt" style:font-size-complex="13.5pt"/>
    </style:style>
    <style:style style:name="P670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671" style:parent-style-name="Обычныйвеб" style:family="paragraph">
      <style:paragraph-properties fo:margin-top="0in" fo:margin-bottom="0in" style:line-height-at-least="0.1763in"/>
    </style:style>
    <style:style style:name="P672" style:parent-style-name="Обычныйвеб" style:family="paragraph">
      <style:paragraph-properties fo:margin-top="0in" fo:margin-bottom="0in" style:line-height-at-least="0.1763in"/>
    </style:style>
    <style:style style:name="T6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74" style:parent-style-name="Обычныйвеб" style:family="paragraph">
      <style:paragraph-properties fo:margin-top="0in" fo:margin-bottom="0in" style:line-height-at-least="0.1763in"/>
    </style:style>
    <style:style style:name="T675" style:parent-style-name="Основнойшрифтабзаца" style:family="text">
      <style:text-properties fo:color="#000000" fo:font-size="13.5pt" style:font-size-asian="13.5pt" style:font-size-complex="13.5pt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 fo:font-size="13.5pt" style:font-size-asian="13.5pt" style:font-size-complex="13.5pt"/>
    </style:style>
    <style:style style:name="T678" style:parent-style-name="Основнойшрифтабзаца" style:family="text">
      <style:text-properties fo:color="#000000" fo:font-size="13.5pt" style:font-size-asian="13.5pt" style:font-size-complex="13.5pt"/>
    </style:style>
    <style:style style:name="P679" style:parent-style-name="Обычныйвеб" style:family="paragraph">
      <style:paragraph-properties fo:margin-top="0in" fo:margin-bottom="0in" style:line-height-at-least="0.1763in"/>
    </style:style>
    <style:style style:name="T680" style:parent-style-name="Основнойшрифтабзаца" style:family="text">
      <style:text-properties fo:color="#000000" fo:font-size="13.5pt" style:font-size-asian="13.5pt" style:font-size-complex="13.5pt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font-size="13.5pt" style:font-size-asian="13.5pt" style:font-size-complex="13.5pt"/>
    </style:style>
    <style:style style:name="P683" style:parent-style-name="Обычныйвеб" style:family="paragraph">
      <style:paragraph-properties fo:margin-top="0in" fo:margin-bottom="0in" style:line-height-at-least="0.1763in"/>
    </style:style>
    <style:style style:name="T6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5" style:parent-style-name="Обычныйвеб" style:family="paragraph">
      <style:paragraph-properties fo:margin-top="0in" fo:margin-bottom="0in" style:line-height-at-least="0.1763in"/>
    </style:style>
    <style:style style:name="T686" style:parent-style-name="Основнойшрифтабзаца" style:family="text">
      <style:text-properties fo:color="#000000" fo:font-size="13.5pt" style:font-size-asian="13.5pt" style:font-size-complex="13.5pt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font-size="13.5pt" style:font-size-asian="13.5pt" style:font-size-complex="13.5pt"/>
    </style:style>
    <style:style style:name="T689" style:parent-style-name="Основнойшрифтабзаца" style:family="text">
      <style:text-properties fo:color="#000000" fo:font-size="13.5pt" style:font-size-asian="13.5pt" style:font-size-complex="13.5pt"/>
    </style:style>
    <style:style style:name="P690" style:parent-style-name="Обычныйвеб" style:family="paragraph">
      <style:paragraph-properties fo:margin-top="0in" fo:margin-bottom="0in" style:line-height-at-least="0.1763in"/>
    </style:style>
    <style:style style:name="T691" style:parent-style-name="Основнойшрифтабзаца" style:family="text">
      <style:text-properties fo:color="#000000" fo:font-size="13.5pt" style:font-size-asian="13.5pt" style:font-size-complex="13.5pt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 fo:font-size="13.5pt" style:font-size-asian="13.5pt" style:font-size-complex="13.5pt"/>
    </style:style>
    <style:style style:name="T694" style:parent-style-name="Основнойшрифтабзаца" style:family="text">
      <style:text-properties fo:color="#000000" fo:font-size="13.5pt" style:font-size-asian="13.5pt" style:font-size-complex="13.5pt"/>
    </style:style>
    <style:style style:name="P695" style:parent-style-name="Обычныйвеб" style:family="paragraph">
      <style:paragraph-properties fo:margin-top="0in" fo:margin-bottom="0in" style:line-height-at-least="0.1763in"/>
    </style:style>
    <style:style style:name="T696" style:parent-style-name="Основнойшрифтабзаца" style:family="text">
      <style:text-properties fo:color="#000000" fo:font-size="13.5pt" style:font-size-asian="13.5pt" style:font-size-complex="13.5pt"/>
    </style:style>
    <style:style style:name="P697" style:parent-style-name="Обычныйвеб" style:family="paragraph">
      <style:paragraph-properties fo:margin-top="0in" fo:margin-bottom="0in" style:line-height-at-least="0.1763in"/>
    </style:style>
    <style:style style:name="T6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99" style:parent-style-name="Обычныйвеб" style:family="paragraph">
      <style:paragraph-properties fo:margin-top="0in" fo:margin-bottom="0in" style:line-height-at-least="0.1763in"/>
    </style:style>
    <style:style style:name="T700" style:parent-style-name="Основнойшрифтабзаца" style:family="text">
      <style:text-properties fo:color="#000000" fo:font-size="13.5pt" style:font-size-asian="13.5pt" style:font-size-complex="13.5pt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 fo:font-size="13.5pt" style:font-size-asian="13.5pt" style:font-size-complex="13.5pt"/>
    </style:style>
    <style:style style:name="P703" style:parent-style-name="Обычныйвеб" style:family="paragraph">
      <style:paragraph-properties fo:margin-top="0in" fo:margin-bottom="0in" style:line-height-at-least="0.1763in"/>
    </style:style>
    <style:style style:name="T704" style:parent-style-name="Основнойшрифтабзаца" style:family="text">
      <style:text-properties fo:color="#000000" fo:font-size="13.5pt" style:font-size-asian="13.5pt" style:font-size-complex="13.5pt"/>
    </style:style>
    <style:style style:name="P705" style:parent-style-name="Обычныйвеб" style:family="paragraph">
      <style:paragraph-properties fo:margin-top="0in" fo:margin-bottom="0in" style:line-height-at-least="0.1763in"/>
    </style:style>
    <style:style style:name="T706" style:parent-style-name="Основнойшрифтабзаца" style:family="text">
      <style:text-properties fo:color="#000000" fo:font-size="13.5pt" style:font-size-asian="13.5pt" style:font-size-complex="13.5pt"/>
    </style:style>
    <style:style style:name="T707" style:parent-style-name="Основнойшрифтабзаца" style:family="text">
      <style:text-properties fo:color="#000000" fo:font-size="13.5pt" style:font-size-asian="13.5pt" style:font-size-complex="13.5pt"/>
    </style:style>
    <style:style style:name="P708" style:parent-style-name="Обычныйвеб" style:family="paragraph">
      <style:paragraph-properties fo:margin-top="0in" fo:margin-bottom="0in" style:line-height-at-least="0.1763in"/>
    </style:style>
    <style:style style:name="T709" style:parent-style-name="Основнойшрифтабзаца" style:family="text">
      <style:text-properties fo:color="#000000" fo:font-size="13.5pt" style:font-size-asian="13.5pt" style:font-size-complex="13.5pt"/>
    </style:style>
    <style:style style:name="P710" style:parent-style-name="Обычныйвеб" style:family="paragraph">
      <style:paragraph-properties fo:margin-top="0in" fo:margin-bottom="0in" style:line-height-at-least="0.1763in"/>
    </style:style>
    <style:style style:name="T711" style:parent-style-name="Основнойшрифтабзаца" style:family="text">
      <style:text-properties fo:color="#000000" fo:font-size="13.5pt" style:font-size-asian="13.5pt" style:font-size-complex="13.5pt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 fo:font-size="13.5pt" style:font-size-asian="13.5pt" style:font-size-complex="13.5pt"/>
    </style:style>
    <style:style style:name="P714" style:parent-style-name="Обычныйвеб" style:family="paragraph">
      <style:paragraph-properties fo:margin-top="0in" fo:margin-bottom="0in" style:line-height-at-least="0.1763in"/>
    </style:style>
    <style:style style:name="T715" style:parent-style-name="Основнойшрифтабзаца" style:family="text">
      <style:text-properties fo:color="#000000" fo:font-size="13.5pt" style:font-size-asian="13.5pt" style:font-size-complex="13.5pt"/>
    </style:style>
    <style:style style:name="P716" style:parent-style-name="Обычныйвеб" style:family="paragraph">
      <style:paragraph-properties fo:margin-top="0in" fo:margin-bottom="0in" style:line-height-at-least="0.1763in"/>
    </style:style>
    <style:style style:name="T7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8" style:parent-style-name="Обычныйвеб" style:family="paragraph">
      <style:paragraph-properties fo:margin-top="0in" fo:margin-bottom="0in" style:line-height-at-least="0.1763in"/>
    </style:style>
    <style:style style:name="T719" style:parent-style-name="Основнойшрифтабзаца" style:family="text">
      <style:text-properties fo:color="#000000" fo:font-size="13.5pt" style:font-size-asian="13.5pt" style:font-size-complex="13.5pt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 fo:font-size="13.5pt" style:font-size-asian="13.5pt" style:font-size-complex="13.5pt"/>
    </style:style>
    <style:style style:name="T722" style:parent-style-name="Основнойшрифтабзаца" style:family="text">
      <style:text-properties fo:color="#000000" fo:font-size="13.5pt" style:font-size-asian="13.5pt" style:font-size-complex="13.5pt"/>
    </style:style>
    <style:style style:name="P723" style:parent-style-name="Обычныйвеб" style:family="paragraph">
      <style:paragraph-properties fo:margin-top="0in" fo:margin-bottom="0in" style:line-height-at-least="0.1763in"/>
    </style:style>
    <style:style style:name="T7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25" style:parent-style-name="Обычныйвеб" style:family="paragraph">
      <style:paragraph-properties fo:margin-top="0in" fo:margin-bottom="0in" style:line-height-at-least="0.1763in"/>
    </style:style>
    <style:style style:name="T726" style:parent-style-name="Основнойшрифтабзаца" style:family="text">
      <style:text-properties fo:color="#000000" fo:font-size="13.5pt" style:font-size-asian="13.5pt" style:font-size-complex="13.5pt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font-size="13.5pt" style:font-size-asian="13.5pt" style:font-size-complex="13.5pt"/>
    </style:style>
    <style:style style:name="P729" style:parent-style-name="Обычныйвеб" style:family="paragraph">
      <style:paragraph-properties fo:margin-top="0in" fo:margin-bottom="0in" style:line-height-at-least="0.1763in"/>
    </style:style>
    <style:style style:name="T730" style:parent-style-name="Основнойшрифтабзаца" style:family="text">
      <style:text-properties fo:color="#000000" fo:font-size="13.5pt" style:font-size-asian="13.5pt" style:font-size-complex="13.5pt"/>
    </style:style>
    <style:style style:name="P731" style:parent-style-name="Обычныйвеб" style:family="paragraph">
      <style:paragraph-properties fo:margin-top="0in" fo:margin-bottom="0in" style:line-height-at-least="0.1763in"/>
    </style:style>
    <style:style style:name="T732" style:parent-style-name="Основнойшрифтабзаца" style:family="text">
      <style:text-properties fo:color="#000000" fo:font-size="13.5pt" style:font-size-asian="13.5pt" style:font-size-complex="13.5pt"/>
    </style:style>
    <style:style style:name="T733" style:parent-style-name="Основнойшрифтабзаца" style:family="text">
      <style:text-properties fo:color="#000000" fo:font-size="13.5pt" style:font-size-asian="13.5pt" style:font-size-complex="13.5pt"/>
    </style:style>
    <style:style style:name="P734" style:parent-style-name="Обычныйвеб" style:family="paragraph">
      <style:paragraph-properties fo:margin-top="0in" fo:margin-bottom="0in" style:line-height-at-least="0.1763in"/>
    </style:style>
    <style:style style:name="T735" style:parent-style-name="Основнойшрифтабзаца" style:family="text">
      <style:text-properties fo:color="#000000" fo:font-size="13.5pt" style:font-size-asian="13.5pt" style:font-size-complex="13.5pt"/>
    </style:style>
    <style:style style:name="P736" style:parent-style-name="Обычныйвеб" style:family="paragraph">
      <style:paragraph-properties fo:margin-top="0in" fo:margin-bottom="0in" style:line-height-at-least="0.1763in"/>
    </style:style>
    <style:style style:name="T7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8" style:parent-style-name="Обычныйвеб" style:family="paragraph">
      <style:paragraph-properties fo:margin-top="0in" fo:margin-bottom="0in" style:line-height-at-least="0.1763in"/>
    </style:style>
    <style:style style:name="T739" style:parent-style-name="Основнойшрифтабзаца" style:family="text">
      <style:text-properties fo:color="#000000" fo:font-size="13.5pt" style:font-size-asian="13.5pt" style:font-size-complex="13.5pt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 fo:font-size="13.5pt" style:font-size-asian="13.5pt" style:font-size-complex="13.5pt"/>
    </style:style>
    <style:style style:name="T742" style:parent-style-name="Основнойшрифтабзаца" style:family="text">
      <style:text-properties fo:color="#000000" fo:font-size="13.5pt" style:font-size-asian="13.5pt" style:font-size-complex="13.5pt"/>
    </style:style>
    <style:style style:name="P743" style:parent-style-name="Обычныйвеб" style:family="paragraph">
      <style:paragraph-properties fo:margin-top="0in" fo:margin-bottom="0in" style:line-height-at-least="0.1763in"/>
    </style:style>
    <style:style style:name="T744" style:parent-style-name="Основнойшрифтабзаца" style:family="text">
      <style:text-properties fo:color="#000000" fo:font-size="13.5pt" style:font-size-asian="13.5pt" style:font-size-complex="13.5pt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font-size="13.5pt" style:font-size-asian="13.5pt" style:font-size-complex="13.5pt"/>
    </style:style>
    <style:style style:name="T747" style:parent-style-name="Основнойшрифтабзаца" style:family="text">
      <style:text-properties fo:color="#000000" fo:font-size="13.5pt" style:font-size-asian="13.5pt" style:font-size-complex="13.5pt"/>
    </style:style>
    <style:style style:name="P748" style:parent-style-name="Обычныйвеб" style:family="paragraph">
      <style:paragraph-properties fo:margin-top="0in" fo:margin-bottom="0in" style:line-height-at-least="0.1763in"/>
    </style:style>
    <style:style style:name="T7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50" style:parent-style-name="Обычныйвеб" style:family="paragraph">
      <style:paragraph-properties fo:margin-top="0in" fo:margin-bottom="0in" style:line-height-at-least="0.1763in"/>
    </style:style>
    <style:style style:name="T751" style:parent-style-name="Основнойшрифтабзаца" style:family="text">
      <style:text-properties fo:color="#000000" fo:font-size="13.5pt" style:font-size-asian="13.5pt" style:font-size-complex="13.5pt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font-size="13.5pt" style:font-size-asian="13.5pt" style:font-size-complex="13.5pt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font-size="13.5pt" style:font-size-asian="13.5pt" style:font-size-complex="13.5pt"/>
    </style:style>
    <style:style style:name="P756" style:parent-style-name="Обычныйвеб" style:family="paragraph">
      <style:paragraph-properties fo:margin-top="0in" fo:margin-bottom="0in" style:line-height-at-least="0.1763in"/>
    </style:style>
    <style:style style:name="T757" style:parent-style-name="Основнойшрифтабзаца" style:family="text">
      <style:text-properties fo:color="#000000" fo:font-size="13.5pt" style:font-size-asian="13.5pt" style:font-size-complex="13.5pt"/>
    </style:style>
    <style:style style:name="P758" style:parent-style-name="Обычныйвеб" style:family="paragraph">
      <style:paragraph-properties fo:margin-top="0in" fo:margin-bottom="0in" style:line-height-at-least="0.1763in"/>
    </style:style>
    <style:style style:name="T759" style:parent-style-name="Основнойшрифтабзаца" style:family="text">
      <style:text-properties fo:color="#000000" fo:font-size="13.5pt" style:font-size-asian="13.5pt" style:font-size-complex="13.5pt"/>
    </style:style>
    <style:style style:name="P760" style:parent-style-name="Обычныйвеб" style:family="paragraph">
      <style:paragraph-properties fo:margin-top="0in" fo:margin-bottom="0in" style:line-height-at-least="0.1763in"/>
    </style:style>
    <style:style style:name="T761" style:parent-style-name="Основнойшрифтабзаца" style:family="text">
      <style:text-properties fo:color="#000000" fo:font-size="13.5pt" style:font-size-asian="13.5pt" style:font-size-complex="13.5pt"/>
    </style:style>
    <style:style style:name="T762" style:parent-style-name="Основнойшрифтабзаца" style:family="text">
      <style:text-properties fo:color="#000000" fo:font-size="13.5pt" style:font-size-asian="13.5pt" style:font-size-complex="13.5pt"/>
    </style:style>
    <style:style style:name="P763" style:parent-style-name="Обычныйвеб" style:family="paragraph">
      <style:paragraph-properties fo:margin-top="0in" fo:margin-bottom="0in" style:line-height-at-least="0.1763in"/>
    </style:style>
    <style:style style:name="T7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65" style:parent-style-name="Обычныйвеб" style:family="paragraph">
      <style:paragraph-properties fo:margin-top="0in" fo:margin-bottom="0in" style:line-height-at-least="0.1763in"/>
    </style:style>
    <style:style style:name="T766" style:parent-style-name="Основнойшрифтабзаца" style:family="text">
      <style:text-properties fo:color="#000000" fo:font-size="13.5pt" style:font-size-asian="13.5pt" style:font-size-complex="13.5pt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 fo:font-size="13.5pt" style:font-size-asian="13.5pt" style:font-size-complex="13.5pt"/>
    </style:style>
    <style:style style:name="P769" style:parent-style-name="Обычныйвеб" style:family="paragraph">
      <style:paragraph-properties fo:margin-top="0in" fo:margin-bottom="0in" style:line-height-at-least="0.1763in"/>
    </style:style>
    <style:style style:name="T770" style:parent-style-name="Основнойшрифтабзаца" style:family="text">
      <style:text-properties fo:color="#000000" fo:font-size="13.5pt" style:font-size-asian="13.5pt" style:font-size-complex="13.5pt"/>
    </style:style>
    <style:style style:name="P771" style:parent-style-name="Обычныйвеб" style:family="paragraph">
      <style:paragraph-properties fo:margin-top="0in" fo:margin-bottom="0in" style:line-height-at-least="0.1763in"/>
    </style:style>
    <style:style style:name="T772" style:parent-style-name="Основнойшрифтабзаца" style:family="text">
      <style:text-properties fo:color="#000000" fo:font-size="13.5pt" style:font-size-asian="13.5pt" style:font-size-complex="13.5pt"/>
    </style:style>
    <style:style style:name="T773" style:parent-style-name="Основнойшрифтабзаца" style:family="text">
      <style:text-properties fo:color="#000000" fo:font-size="13.5pt" style:font-size-asian="13.5pt" style:font-size-complex="13.5pt"/>
    </style:style>
    <style:style style:name="P774" style:parent-style-name="Обычныйвеб" style:family="paragraph">
      <style:paragraph-properties fo:margin-top="0in" fo:margin-bottom="0in" style:line-height-at-least="0.1763in"/>
    </style:style>
    <style:style style:name="T775" style:parent-style-name="Основнойшрифтабзаца" style:family="text">
      <style:text-properties fo:color="#000000" fo:font-size="13.5pt" style:font-size-asian="13.5pt" style:font-size-complex="13.5pt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 fo:font-size="13.5pt" style:font-size-asian="13.5pt" style:font-size-complex="13.5pt"/>
    </style:style>
    <style:style style:name="P778" style:parent-style-name="Обычныйвеб" style:family="paragraph">
      <style:paragraph-properties fo:margin-top="0in" fo:margin-bottom="0in" style:line-height-at-least="0.1763in"/>
    </style:style>
    <style:style style:name="T7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0" style:parent-style-name="Обычныйвеб" style:family="paragraph">
      <style:paragraph-properties fo:margin-top="0in" fo:margin-bottom="0in" style:line-height-at-least="0.1763in"/>
    </style:style>
    <style:style style:name="T781" style:parent-style-name="Основнойшрифтабзаца" style:family="text">
      <style:text-properties fo:color="#000000" fo:font-size="13.5pt" style:font-size-asian="13.5pt" style:font-size-complex="13.5pt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 fo:font-size="13.5pt" style:font-size-asian="13.5pt" style:font-size-complex="13.5pt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 fo:font-size="13.5pt" style:font-size-asian="13.5pt" style:font-size-complex="13.5pt"/>
    </style:style>
    <style:style style:name="P786" style:parent-style-name="Обычныйвеб" style:family="paragraph">
      <style:paragraph-properties fo:margin-top="0in" fo:margin-bottom="0in" style:line-height-at-least="0.1763in"/>
    </style:style>
    <style:style style:name="T787" style:parent-style-name="Основнойшрифтабзаца" style:family="text">
      <style:text-properties fo:color="#000000" fo:font-size="13.5pt" style:font-size-asian="13.5pt" style:font-size-complex="13.5pt"/>
    </style:style>
    <style:style style:name="P788" style:parent-style-name="Обычныйвеб" style:family="paragraph">
      <style:paragraph-properties fo:margin-top="0in" fo:margin-bottom="0in" style:line-height-at-least="0.1763in"/>
    </style:style>
    <style:style style:name="T789" style:parent-style-name="Основнойшрифтабзаца" style:family="text">
      <style:text-properties fo:color="#000000" fo:font-size="13.5pt" style:font-size-asian="13.5pt" style:font-size-complex="13.5pt"/>
    </style:style>
    <style:style style:name="T790" style:parent-style-name="Основнойшрифтабзаца" style:family="text">
      <style:text-properties fo:color="#000000" fo:font-size="13.5pt" style:font-size-asian="13.5pt" style:font-size-complex="13.5pt"/>
    </style:style>
    <style:style style:name="P791" style:parent-style-name="Обычныйвеб" style:family="paragraph">
      <style:paragraph-properties fo:margin-top="0in" fo:margin-bottom="0in" style:line-height-at-least="0.1763in"/>
    </style:style>
    <style:style style:name="T792" style:parent-style-name="Основнойшрифтабзаца" style:family="text">
      <style:text-properties fo:color="#000000" fo:font-size="13.5pt" style:font-size-asian="13.5pt" style:font-size-complex="13.5pt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font-size="13.5pt" style:font-size-asian="13.5pt" style:font-size-complex="13.5pt"/>
    </style:style>
    <style:style style:name="P795" style:parent-style-name="Обычныйвеб" style:family="paragraph">
      <style:paragraph-properties fo:margin-top="0in" fo:margin-bottom="0in" style:line-height-at-least="0.1763in"/>
    </style:style>
    <style:style style:name="T796" style:parent-style-name="Основнойшрифтабзаца" style:family="text">
      <style:text-properties fo:color="#000000" fo:font-size="13.5pt" style:font-size-asian="13.5pt" style:font-size-complex="13.5pt"/>
    </style:style>
    <style:style style:name="T797" style:parent-style-name="Основнойшрифтабзаца" style:family="text">
      <style:text-properties fo:color="#000000" fo:font-size="13.5pt" style:font-size-asian="13.5pt" style:font-size-complex="13.5pt"/>
    </style:style>
    <style:style style:name="P798" style:parent-style-name="Обычныйвеб" style:family="paragraph">
      <style:paragraph-properties fo:margin-top="0in" fo:margin-bottom="0in" style:line-height-at-least="0.1763in"/>
    </style:style>
    <style:style style:name="P799" style:parent-style-name="Обычныйвеб" style:family="paragraph">
      <style:paragraph-properties fo:margin-top="0in" fo:margin-bottom="0in" style:line-height-at-least="0.1763in"/>
    </style:style>
    <style:style style:name="T80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01" style:parent-style-name="Обычныйвеб" style:family="paragraph">
      <style:paragraph-properties fo:margin-top="0in" fo:margin-bottom="0in" style:line-height-at-least="0.1763in"/>
    </style:style>
    <style:style style:name="T80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03" style:parent-style-name="Обычныйвеб" style:family="paragraph">
      <style:paragraph-properties fo:margin-top="0in" fo:margin-bottom="0in" style:line-height-at-least="0.1763in"/>
    </style:style>
    <style:style style:name="T804" style:parent-style-name="Основнойшрифтабзаца" style:family="text">
      <style:text-properties fo:color="#000000" fo:font-size="13.5pt" style:font-size-asian="13.5pt" style:font-size-complex="13.5pt"/>
    </style:style>
    <style:style style:name="P805" style:parent-style-name="Обычныйвеб" style:family="paragraph">
      <style:paragraph-properties fo:margin-top="0in" fo:margin-bottom="0in" style:line-height-at-least="0.1763in"/>
    </style:style>
    <style:style style:name="T806" style:parent-style-name="Основнойшрифтабзаца" style:family="text">
      <style:text-properties fo:color="#000000" fo:font-size="13.5pt" style:font-size-asian="13.5pt" style:font-size-complex="13.5pt"/>
    </style:style>
    <style:style style:name="P807" style:parent-style-name="Обычныйвеб" style:family="paragraph">
      <style:paragraph-properties fo:margin-top="0in" fo:margin-bottom="0in" style:line-height-at-least="0.1763in"/>
    </style:style>
    <style:style style:name="T808" style:parent-style-name="Основнойшрифтабзаца" style:family="text">
      <style:text-properties fo:color="#000000" fo:font-size="13.5pt" style:font-size-asian="13.5pt" style:font-size-complex="13.5pt"/>
    </style:style>
    <style:style style:name="P809" style:parent-style-name="Обычныйвеб" style:family="paragraph">
      <style:paragraph-properties fo:margin-top="0in" fo:margin-bottom="0in" style:line-height-at-least="0.1763in"/>
    </style:style>
    <style:style style:name="T810" style:parent-style-name="Основнойшрифтабзаца" style:family="text">
      <style:text-properties fo:color="#000000" fo:font-size="13.5pt" style:font-size-asian="13.5pt" style:font-size-complex="13.5pt"/>
    </style:style>
    <style:style style:name="T811" style:parent-style-name="Основнойшрифтабзаца" style:family="text">
      <style:text-properties fo:color="#000000" fo:font-size="13.5pt" style:font-size-asian="13.5pt" style:font-size-complex="13.5pt"/>
    </style:style>
    <style:style style:name="P812" style:parent-style-name="Обычныйвеб" style:family="paragraph">
      <style:paragraph-properties fo:margin-top="0in" fo:margin-bottom="0in" style:line-height-at-least="0.1763in"/>
    </style:style>
    <style:style style:name="T813" style:parent-style-name="Основнойшрифтабзаца" style:family="text">
      <style:text-properties fo:color="#000000" fo:font-size="13.5pt" style:font-size-asian="13.5pt" style:font-size-complex="13.5pt"/>
    </style:style>
    <style:style style:name="P814" style:parent-style-name="Обычныйвеб" style:family="paragraph">
      <style:paragraph-properties fo:margin-top="0in" fo:margin-bottom="0in" style:line-height-at-least="0.1763in"/>
    </style:style>
    <style:style style:name="T815" style:parent-style-name="Основнойшрифтабзаца" style:family="text">
      <style:text-properties fo:color="#000000" fo:font-size="13.5pt" style:font-size-asian="13.5pt" style:font-size-complex="13.5pt"/>
    </style:style>
    <style:style style:name="P816" style:parent-style-name="Обычныйвеб" style:family="paragraph">
      <style:paragraph-properties fo:margin-top="0in" fo:margin-bottom="0in" style:line-height-at-least="0.1763in"/>
    </style:style>
    <style:style style:name="T817" style:parent-style-name="Основнойшрифтабзаца" style:family="text">
      <style:text-properties fo:color="#000000" fo:font-size="13.5pt" style:font-size-asian="13.5pt" style:font-size-complex="13.5pt"/>
    </style:style>
    <style:style style:name="T818" style:parent-style-name="Основнойшрифтабзаца" style:family="text">
      <style:text-properties fo:color="#000000" fo:font-size="13.5pt" style:font-size-asian="13.5pt" style:font-size-complex="13.5pt"/>
    </style:style>
    <style:style style:name="P819" style:parent-style-name="Обычныйвеб" style:family="paragraph">
      <style:paragraph-properties fo:margin-top="0in" fo:margin-bottom="0in" style:line-height-at-least="0.1763in"/>
    </style:style>
    <style:style style:name="T820" style:parent-style-name="Основнойшрифтабзаца" style:family="text">
      <style:text-properties fo:color="#000000" fo:font-size="13.5pt" style:font-size-asian="13.5pt" style:font-size-complex="13.5pt"/>
    </style:style>
    <style:style style:name="P821" style:parent-style-name="Обычныйвеб" style:family="paragraph">
      <style:paragraph-properties fo:margin-top="0in" fo:margin-bottom="0in" style:line-height-at-least="0.1763in"/>
    </style:style>
    <style:style style:name="T822" style:parent-style-name="Основнойшрифтабзаца" style:family="text">
      <style:text-properties fo:color="#000000" fo:font-size="13.5pt" style:font-size-asian="13.5pt" style:font-size-complex="13.5pt"/>
    </style:style>
    <style:style style:name="P823" style:parent-style-name="Обычныйвеб" style:family="paragraph">
      <style:paragraph-properties fo:margin-top="0in" fo:margin-bottom="0in" style:line-height-at-least="0.1763in"/>
    </style:style>
    <style:style style:name="T824" style:parent-style-name="Основнойшрифтабзаца" style:family="text">
      <style:text-properties fo:color="#000000" fo:font-size="13.5pt" style:font-size-asian="13.5pt" style:font-size-complex="13.5pt"/>
    </style:style>
    <style:style style:name="P825" style:parent-style-name="Обычныйвеб" style:family="paragraph">
      <style:paragraph-properties fo:margin-top="0in" fo:margin-bottom="0in" style:line-height-at-least="0.1763in"/>
    </style:style>
    <style:style style:name="T826" style:parent-style-name="Основнойшрифтабзаца" style:family="text">
      <style:text-properties fo:color="#000000" fo:font-size="13.5pt" style:font-size-asian="13.5pt" style:font-size-complex="13.5pt"/>
    </style:style>
    <style:style style:name="P827" style:parent-style-name="Обычныйвеб" style:family="paragraph">
      <style:paragraph-properties fo:margin-top="0in" fo:margin-bottom="0in" style:line-height-at-least="0.1763in"/>
    </style:style>
    <style:style style:name="T828" style:parent-style-name="Основнойшрифтабзаца" style:family="text">
      <style:text-properties fo:color="#000000" fo:font-size="13.5pt" style:font-size-asian="13.5pt" style:font-size-complex="13.5pt"/>
    </style:style>
    <style:style style:name="P829" style:parent-style-name="Обычныйвеб" style:family="paragraph">
      <style:paragraph-properties fo:margin-top="0in" fo:margin-bottom="0in" style:line-height-at-least="0.1763in"/>
    </style:style>
    <style:style style:name="T830" style:parent-style-name="Основнойшрифтабзаца" style:family="text">
      <style:text-properties fo:color="#000000" fo:font-size="13.5pt" style:font-size-asian="13.5pt" style:font-size-complex="13.5pt"/>
    </style:style>
    <style:style style:name="P831" style:parent-style-name="Обычныйвеб" style:family="paragraph">
      <style:paragraph-properties fo:margin-top="0in" fo:margin-bottom="0in" style:line-height-at-least="0.1763in"/>
    </style:style>
    <style:style style:name="T832" style:parent-style-name="Основнойшрифтабзаца" style:family="text">
      <style:text-properties fo:color="#000000" fo:font-size="13.5pt" style:font-size-asian="13.5pt" style:font-size-complex="13.5pt"/>
    </style:style>
    <style:style style:name="P833" style:parent-style-name="Обычныйвеб" style:family="paragraph">
      <style:paragraph-properties fo:margin-top="0in" fo:margin-bottom="0in" style:line-height-at-least="0.1763in"/>
    </style:style>
    <style:style style:name="T83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35" style:parent-style-name="Обычныйвеб" style:family="paragraph">
      <style:paragraph-properties fo:margin-top="0in" fo:margin-bottom="0in" style:line-height-at-least="0.1763in"/>
    </style:style>
    <style:style style:name="T836" style:parent-style-name="Основнойшрифтабзаца" style:family="text">
      <style:text-properties fo:color="#000000" fo:font-size="13.5pt" style:font-size-asian="13.5pt" style:font-size-complex="13.5pt"/>
    </style:style>
    <style:style style:name="P837" style:parent-style-name="Обычныйвеб" style:family="paragraph">
      <style:paragraph-properties fo:margin-top="0in" fo:margin-bottom="0in" style:line-height-at-least="0.1763in"/>
    </style:style>
    <style:style style:name="T838" style:parent-style-name="Основнойшрифтабзаца" style:family="text">
      <style:text-properties fo:color="#000000" fo:font-size="13.5pt" style:font-size-asian="13.5pt" style:font-size-complex="13.5pt"/>
    </style:style>
    <style:style style:name="T839" style:parent-style-name="Основнойшрифтабзаца" style:family="text">
      <style:text-properties fo:color="#000000" fo:font-size="13.5pt" style:font-size-asian="13.5pt" style:font-size-complex="13.5pt"/>
    </style:style>
    <style:style style:name="P840" style:parent-style-name="Обычныйвеб" style:family="paragraph">
      <style:paragraph-properties fo:margin-top="0in" fo:margin-bottom="0in" style:line-height-at-least="0.1763in"/>
    </style:style>
    <style:style style:name="T841" style:parent-style-name="Основнойшрифтабзаца" style:family="text">
      <style:text-properties fo:color="#000000" fo:font-size="13.5pt" style:font-size-asian="13.5pt" style:font-size-complex="13.5pt"/>
    </style:style>
    <style:style style:name="P842" style:parent-style-name="Обычныйвеб" style:family="paragraph">
      <style:paragraph-properties fo:margin-top="0in" fo:margin-bottom="0in" style:line-height-at-least="0.1763in"/>
    </style:style>
    <style:style style:name="T84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44" style:parent-style-name="Обычныйвеб" style:family="paragraph">
      <style:paragraph-properties fo:margin-top="0in" fo:margin-bottom="0in" style:line-height-at-least="0.1763in"/>
    </style:style>
    <style:style style:name="T845" style:parent-style-name="Основнойшрифтабзаца" style:family="text">
      <style:text-properties fo:color="#000000" fo:font-size="13.5pt" style:font-size-asian="13.5pt" style:font-size-complex="13.5pt"/>
    </style:style>
    <style:style style:name="T846" style:parent-style-name="Основнойшрифтабзаца" style:family="text">
      <style:text-properties fo:color="#000000" fo:font-size="13.5pt" style:font-size-asian="13.5pt" style:font-size-complex="13.5pt"/>
    </style:style>
    <style:style style:name="P847" style:parent-style-name="Обычныйвеб" style:family="paragraph">
      <style:paragraph-properties fo:margin-top="0in" fo:margin-bottom="0in" style:line-height-at-least="0.1763in"/>
    </style:style>
    <style:style style:name="T848" style:parent-style-name="Основнойшрифтабзаца" style:family="text">
      <style:text-properties fo:color="#000000" fo:font-size="13.5pt" style:font-size-asian="13.5pt" style:font-size-complex="13.5pt"/>
    </style:style>
    <style:style style:name="P849" style:parent-style-name="Обычныйвеб" style:family="paragraph">
      <style:paragraph-properties fo:margin-top="0in" fo:margin-bottom="0in" style:line-height-at-least="0.1763in"/>
    </style:style>
    <style:style style:name="T850" style:parent-style-name="Основнойшрифтабзаца" style:family="text">
      <style:text-properties fo:color="#000000" fo:font-size="13.5pt" style:font-size-asian="13.5pt" style:font-size-complex="13.5pt"/>
    </style:style>
    <style:style style:name="P851" style:parent-style-name="Обычныйвеб" style:family="paragraph">
      <style:paragraph-properties fo:margin-top="0in" fo:margin-bottom="0in" style:line-height-at-least="0.1763in"/>
    </style:style>
    <style:style style:name="T852" style:parent-style-name="Основнойшрифтабзаца" style:family="text">
      <style:text-properties fo:color="#000000" fo:font-size="13.5pt" style:font-size-asian="13.5pt" style:font-size-complex="13.5pt"/>
    </style:style>
    <style:style style:name="P853" style:parent-style-name="Обычныйвеб" style:family="paragraph">
      <style:paragraph-properties fo:margin-top="0in" fo:margin-bottom="0in" style:line-height-at-least="0.1763in"/>
    </style:style>
    <style:style style:name="T854" style:parent-style-name="Основнойшрифтабзаца" style:family="text">
      <style:text-properties fo:color="#000000" fo:font-size="13.5pt" style:font-size-asian="13.5pt" style:font-size-complex="13.5pt"/>
    </style:style>
    <style:style style:name="P855" style:parent-style-name="Обычныйвеб" style:family="paragraph">
      <style:paragraph-properties fo:margin-top="0in" fo:margin-bottom="0in" style:line-height-at-least="0.1763in"/>
    </style:style>
    <style:style style:name="T856" style:parent-style-name="Основнойшрифтабзаца" style:family="text">
      <style:text-properties fo:color="#000000" fo:font-size="13.5pt" style:font-size-asian="13.5pt" style:font-size-complex="13.5pt"/>
    </style:style>
    <style:style style:name="P857" style:parent-style-name="Обычныйвеб" style:family="paragraph">
      <style:paragraph-properties fo:margin-top="0in" fo:margin-bottom="0in" style:line-height-at-least="0.1763in"/>
    </style:style>
    <style:style style:name="T858" style:parent-style-name="Основнойшрифтабзаца" style:family="text">
      <style:text-properties fo:color="#000000" fo:font-size="13.5pt" style:font-size-asian="13.5pt" style:font-size-complex="13.5pt"/>
    </style:style>
    <style:style style:name="T859" style:parent-style-name="Основнойшрифтабзаца" style:family="text">
      <style:text-properties fo:color="#000000" fo:font-size="13.5pt" style:font-size-asian="13.5pt" style:font-size-complex="13.5pt"/>
    </style:style>
    <style:style style:name="P860" style:parent-style-name="Обычныйвеб" style:family="paragraph">
      <style:paragraph-properties fo:margin-top="0in" fo:margin-bottom="0in" style:line-height-at-least="0.1763in"/>
    </style:style>
    <style:style style:name="T861" style:parent-style-name="Основнойшрифтабзаца" style:family="text">
      <style:text-properties fo:color="#000000" fo:font-size="13.5pt" style:font-size-asian="13.5pt" style:font-size-complex="13.5pt"/>
    </style:style>
    <style:style style:name="P862" style:parent-style-name="Обычныйвеб" style:family="paragraph">
      <style:paragraph-properties fo:margin-top="0in" fo:margin-bottom="0in" style:line-height-at-least="0.1763in"/>
    </style:style>
    <style:style style:name="T863" style:parent-style-name="Основнойшрифтабзаца" style:family="text">
      <style:text-properties fo:color="#000000" fo:font-size="13.5pt" style:font-size-asian="13.5pt" style:font-size-complex="13.5pt"/>
    </style:style>
    <style:style style:name="P864" style:parent-style-name="Обычныйвеб" style:family="paragraph">
      <style:paragraph-properties fo:margin-top="0in" fo:margin-bottom="0in" style:line-height-at-least="0.1763in"/>
    </style:style>
    <style:style style:name="T865" style:parent-style-name="Основнойшрифтабзаца" style:family="text">
      <style:text-properties fo:color="#000000" fo:font-size="13.5pt" style:font-size-asian="13.5pt" style:font-size-complex="13.5pt"/>
    </style:style>
    <style:style style:name="P866" style:parent-style-name="Обычныйвеб" style:family="paragraph">
      <style:paragraph-properties fo:margin-top="0in" fo:margin-bottom="0in" style:line-height-at-least="0.1763in"/>
    </style:style>
    <style:style style:name="T86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68" style:parent-style-name="Обычныйвеб" style:family="paragraph">
      <style:paragraph-properties fo:margin-top="0in" fo:margin-bottom="0in" style:line-height-at-least="0.1763in"/>
    </style:style>
    <style:style style:name="T869" style:parent-style-name="Основнойшрифтабзаца" style:family="text">
      <style:text-properties fo:color="#000000" fo:font-size="13.5pt" style:font-size-asian="13.5pt" style:font-size-complex="13.5pt"/>
    </style:style>
    <style:style style:name="P870" style:parent-style-name="Обычныйвеб" style:family="paragraph">
      <style:paragraph-properties fo:margin-top="0in" fo:margin-bottom="0in" style:line-height-at-least="0.1763in"/>
    </style:style>
    <style:style style:name="T871" style:parent-style-name="Основнойшрифтабзаца" style:family="text">
      <style:text-properties fo:color="#000000" fo:font-size="13.5pt" style:font-size-asian="13.5pt" style:font-size-complex="13.5pt"/>
    </style:style>
    <style:style style:name="P872" style:parent-style-name="Обычныйвеб" style:family="paragraph">
      <style:paragraph-properties fo:margin-top="0in" fo:margin-bottom="0in" style:line-height-at-least="0.1763in"/>
    </style:style>
    <style:style style:name="T873" style:parent-style-name="Основнойшрифтабзаца" style:family="text">
      <style:text-properties fo:color="#000000" fo:font-size="13.5pt" style:font-size-asian="13.5pt" style:font-size-complex="13.5pt"/>
    </style:style>
    <style:style style:name="P874" style:parent-style-name="Обычныйвеб" style:family="paragraph">
      <style:paragraph-properties fo:margin-top="0in" fo:margin-bottom="0in" style:line-height-at-least="0.1763in"/>
    </style:style>
    <style:style style:name="T875" style:parent-style-name="Основнойшрифтабзаца" style:family="text">
      <style:text-properties fo:color="#000000" fo:font-size="13.5pt" style:font-size-asian="13.5pt" style:font-size-complex="13.5pt"/>
    </style:style>
    <style:style style:name="T876" style:parent-style-name="Основнойшрифтабзаца" style:family="text">
      <style:text-properties fo:color="#000000" fo:font-size="13.5pt" style:font-size-asian="13.5pt" style:font-size-complex="13.5pt"/>
    </style:style>
    <style:style style:name="P877" style:parent-style-name="Обычныйвеб" style:family="paragraph">
      <style:paragraph-properties fo:margin-top="0in" fo:margin-bottom="0in" style:line-height-at-least="0.1763in"/>
    </style:style>
    <style:style style:name="T878" style:parent-style-name="Основнойшрифтабзаца" style:family="text">
      <style:text-properties fo:color="#000000" fo:font-size="13.5pt" style:font-size-asian="13.5pt" style:font-size-complex="13.5pt"/>
    </style:style>
    <style:style style:name="P879" style:parent-style-name="Обычныйвеб" style:family="paragraph">
      <style:paragraph-properties fo:margin-top="0in" fo:margin-bottom="0in" style:line-height-at-least="0.1763in"/>
    </style:style>
    <style:style style:name="T880" style:parent-style-name="Основнойшрифтабзаца" style:family="text">
      <style:text-properties fo:color="#000000" fo:font-size="13.5pt" style:font-size-asian="13.5pt" style:font-size-complex="13.5pt"/>
    </style:style>
    <style:style style:name="P881" style:parent-style-name="Обычныйвеб" style:family="paragraph">
      <style:paragraph-properties fo:margin-top="0in" fo:margin-bottom="0in" style:line-height-at-least="0.1763in"/>
    </style:style>
    <style:style style:name="T882" style:parent-style-name="Основнойшрифтабзаца" style:family="text">
      <style:text-properties fo:color="#000000" fo:font-size="13.5pt" style:font-size-asian="13.5pt" style:font-size-complex="13.5pt"/>
    </style:style>
    <style:style style:name="T883" style:parent-style-name="Основнойшрифтабзаца" style:family="text">
      <style:text-properties fo:color="#000000" fo:font-size="13.5pt" style:font-size-asian="13.5pt" style:font-size-complex="13.5pt"/>
    </style:style>
    <style:style style:name="P884" style:parent-style-name="Обычныйвеб" style:family="paragraph">
      <style:paragraph-properties fo:margin-top="0in" fo:margin-bottom="0in" style:line-height-at-least="0.1763in"/>
    </style:style>
    <style:style style:name="T885" style:parent-style-name="Основнойшрифтабзаца" style:family="text">
      <style:text-properties fo:color="#000000" fo:font-size="13.5pt" style:font-size-asian="13.5pt" style:font-size-complex="13.5pt"/>
    </style:style>
    <style:style style:name="P886" style:parent-style-name="Обычныйвеб" style:family="paragraph">
      <style:paragraph-properties fo:margin-top="0in" fo:margin-bottom="0in" style:line-height-at-least="0.1763in"/>
    </style:style>
    <style:style style:name="T887" style:parent-style-name="Основнойшрифтабзаца" style:family="text">
      <style:text-properties fo:color="#000000" fo:font-size="13.5pt" style:font-size-asian="13.5pt" style:font-size-complex="13.5pt"/>
    </style:style>
    <style:style style:name="P888" style:parent-style-name="Обычныйвеб" style:family="paragraph">
      <style:paragraph-properties fo:margin-top="0in" fo:margin-bottom="0in" style:line-height-at-least="0.1763in"/>
    </style:style>
    <style:style style:name="T889" style:parent-style-name="Основнойшрифтабзаца" style:family="text">
      <style:text-properties fo:color="#000000" fo:font-size="13.5pt" style:font-size-asian="13.5pt" style:font-size-complex="13.5pt"/>
    </style:style>
    <style:style style:name="T890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91" style:parent-style-name="Обычныйвеб" style:family="paragraph">
      <style:paragraph-properties fo:margin-top="0in" fo:margin-bottom="0in" style:line-height-at-least="0.1763in"/>
    </style:style>
    <style:style style:name="T89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93" style:parent-style-name="Обычныйвеб" style:family="paragraph">
      <style:paragraph-properties fo:margin-top="0in" fo:margin-bottom="0in" style:line-height-at-least="0.1763in"/>
    </style:style>
    <style:style style:name="T894" style:parent-style-name="Основнойшрифтабзаца" style:family="text">
      <style:text-properties fo:color="#000000" fo:font-size="13.5pt" style:font-size-asian="13.5pt" style:font-size-complex="13.5pt"/>
    </style:style>
    <style:style style:name="T895" style:parent-style-name="Основнойшрифтабзаца" style:family="text">
      <style:text-properties fo:color="#000000" fo:font-size="13.5pt" style:font-size-asian="13.5pt" style:font-size-complex="13.5pt"/>
    </style:style>
    <style:style style:name="P896" style:parent-style-name="Обычныйвеб" style:family="paragraph">
      <style:paragraph-properties fo:margin-top="0in" fo:margin-bottom="0in" style:line-height-at-least="0.1763in"/>
    </style:style>
    <style:style style:name="T897" style:parent-style-name="Основнойшрифтабзаца" style:family="text">
      <style:text-properties fo:color="#000000" fo:font-size="13.5pt" style:font-size-asian="13.5pt" style:font-size-complex="13.5pt"/>
    </style:style>
    <style:style style:name="T89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99" style:parent-style-name="Обычныйвеб" style:family="paragraph">
      <style:paragraph-properties fo:margin-top="0in" fo:margin-bottom="0in" style:line-height-at-least="0.1763in"/>
    </style:style>
    <style:style style:name="T900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01" style:parent-style-name="Обычныйвеб" style:family="paragraph">
      <style:paragraph-properties fo:margin-top="0in" fo:margin-bottom="0in" style:line-height-at-least="0.1763in"/>
    </style:style>
    <style:style style:name="T902" style:parent-style-name="Основнойшрифтабзаца" style:family="text">
      <style:text-properties fo:color="#000000" fo:font-size="13.5pt" style:font-size-asian="13.5pt" style:font-size-complex="13.5pt"/>
    </style:style>
    <style:style style:name="P903" style:parent-style-name="Обычныйвеб" style:family="paragraph">
      <style:paragraph-properties fo:margin-top="0in" fo:margin-bottom="0in" style:line-height-at-least="0.1763in"/>
    </style:style>
    <style:style style:name="T904" style:parent-style-name="Основнойшрифтабзаца" style:family="text">
      <style:text-properties fo:color="#000000" fo:font-size="13.5pt" style:font-size-asian="13.5pt" style:font-size-complex="13.5pt"/>
    </style:style>
    <style:style style:name="P905" style:parent-style-name="Обычныйвеб" style:family="paragraph">
      <style:paragraph-properties fo:margin-top="0in" fo:margin-bottom="0in" style:line-height-at-least="0.1763in"/>
    </style:style>
    <style:style style:name="T906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90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08" style:parent-style-name="Обычныйвеб" style:family="paragraph">
      <style:paragraph-properties fo:margin-top="0in" fo:margin-bottom="0in" style:line-height-at-least="0.1763in"/>
    </style:style>
    <style:style style:name="T909" style:parent-style-name="Основнойшрифтабзаца" style:family="text">
      <style:text-properties fo:color="#000000" fo:font-size="13.5pt" style:font-size-asian="13.5pt" style:font-size-complex="13.5pt"/>
    </style:style>
    <style:style style:name="T910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11" style:parent-style-name="Обычныйвеб" style:family="paragraph">
      <style:paragraph-properties fo:margin-top="0in" fo:margin-bottom="0in" style:line-height-at-least="0.1763in"/>
    </style:style>
    <style:style style:name="T91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13" style:parent-style-name="Обычныйвеб" style:family="paragraph">
      <style:paragraph-properties fo:margin-top="0in" fo:margin-bottom="0in" style:line-height-at-least="0.1763in"/>
    </style:style>
    <style:style style:name="T914" style:parent-style-name="Основнойшрифтабзаца" style:family="text">
      <style:text-properties fo:color="#000000" fo:font-size="13.5pt" style:font-size-asian="13.5pt" style:font-size-complex="13.5pt"/>
    </style:style>
    <style:style style:name="P915" style:parent-style-name="Обычныйвеб" style:family="paragraph">
      <style:paragraph-properties fo:margin-top="0in" fo:margin-bottom="0in" style:line-height-at-least="0.1763in"/>
    </style:style>
    <style:style style:name="T916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17" style:parent-style-name="Обычныйвеб" style:family="paragraph">
      <style:paragraph-properties fo:margin-top="0in" fo:margin-bottom="0in" style:line-height-at-least="0.1763in"/>
    </style:style>
    <style:style style:name="T91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919" style:parent-style-name="Основнойшрифтабзаца" style:family="text">
      <style:text-properties fo:color="#000000" fo:font-size="13.5pt" style:font-size-asian="13.5pt" style:font-size-complex="13.5pt"/>
    </style:style>
    <style:style style:name="P920" style:parent-style-name="Обычныйвеб" style:family="paragraph">
      <style:paragraph-properties fo:margin-top="0in" fo:margin-bottom="0in" style:line-height-at-least="0.1763in"/>
    </style:style>
    <style:style style:name="T921" style:parent-style-name="Основнойшрифтабзаца" style:family="text">
      <style:text-properties fo:color="#000000" fo:font-size="13.5pt" style:font-size-asian="13.5pt" style:font-size-complex="13.5pt"/>
    </style:style>
    <style:style style:name="P922" style:parent-style-name="Обычныйвеб" style:family="paragraph">
      <style:paragraph-properties fo:margin-top="0in" fo:margin-bottom="0in" style:line-height-at-least="0.1763in"/>
    </style:style>
    <style:style style:name="T92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24" style:parent-style-name="Обычныйвеб" style:family="paragraph">
      <style:paragraph-properties fo:margin-top="0in" fo:margin-bottom="0in" style:line-height-at-least="0.1763in"/>
    </style:style>
    <style:style style:name="T925" style:parent-style-name="Основнойшрифтабзаца" style:family="text">
      <style:text-properties fo:color="#000000" fo:font-size="13.5pt" style:font-size-asian="13.5pt" style:font-size-complex="13.5pt"/>
    </style:style>
    <style:style style:name="P926" style:parent-style-name="Обычныйвеб" style:family="paragraph">
      <style:paragraph-properties fo:margin-top="0in" fo:margin-bottom="0in" style:line-height-at-least="0.1763in"/>
    </style:style>
    <style:style style:name="T927" style:parent-style-name="Основнойшрифтабзаца" style:family="text">
      <style:text-properties fo:color="#000000" fo:font-size="13.5pt" style:font-size-asian="13.5pt" style:font-size-complex="13.5pt"/>
    </style:style>
    <style:style style:name="P928" style:parent-style-name="Обычныйвеб" style:family="paragraph">
      <style:paragraph-properties fo:margin-top="0in" fo:margin-bottom="0in" style:line-height-at-least="0.1763in"/>
    </style:style>
    <style:style style:name="T929" style:parent-style-name="Основнойшрифтабзаца" style:family="text">
      <style:text-properties fo:color="#000000" fo:font-size="13.5pt" style:font-size-asian="13.5pt" style:font-size-complex="13.5pt"/>
    </style:style>
    <style:style style:name="T930" style:parent-style-name="Основнойшрифтабзаца" style:family="text">
      <style:text-properties fo:color="#000000" fo:font-size="13.5pt" style:font-size-asian="13.5pt" style:font-size-complex="13.5pt"/>
    </style:style>
    <style:style style:name="P931" style:parent-style-name="Обычныйвеб" style:family="paragraph">
      <style:paragraph-properties fo:margin-top="0in" fo:margin-bottom="0in" style:line-height-at-least="0.1763in"/>
    </style:style>
    <style:style style:name="T932" style:parent-style-name="Основнойшрифтабзаца" style:family="text">
      <style:text-properties fo:color="#000000" fo:font-size="13.5pt" style:font-size-asian="13.5pt" style:font-size-complex="13.5pt"/>
    </style:style>
    <style:style style:name="P933" style:parent-style-name="Обычныйвеб" style:family="paragraph">
      <style:paragraph-properties fo:margin-top="0in" fo:margin-bottom="0in" style:line-height-at-least="0.1763in"/>
    </style:style>
    <style:style style:name="T934" style:parent-style-name="Основнойшрифтабзаца" style:family="text">
      <style:text-properties fo:color="#000000" fo:font-size="13.5pt" style:font-size-asian="13.5pt" style:font-size-complex="13.5pt"/>
    </style:style>
    <style:style style:name="P935" style:parent-style-name="Обычныйвеб" style:family="paragraph">
      <style:paragraph-properties fo:margin-top="0in" fo:margin-bottom="0in" style:line-height-at-least="0.1763in"/>
    </style:style>
    <style:style style:name="T936" style:parent-style-name="Основнойшрифтабзаца" style:family="text">
      <style:text-properties fo:color="#000000" fo:font-size="13.5pt" style:font-size-asian="13.5pt" style:font-size-complex="13.5pt"/>
    </style:style>
    <style:style style:name="P937" style:parent-style-name="Обычныйвеб" style:family="paragraph">
      <style:paragraph-properties fo:margin-top="0in" fo:margin-bottom="0in" style:line-height-at-least="0.1763in"/>
    </style:style>
    <style:style style:name="T938" style:parent-style-name="Основнойшрифтабзаца" style:family="text">
      <style:text-properties fo:color="#000000" fo:font-size="13.5pt" style:font-size-asian="13.5pt" style:font-size-complex="13.5pt"/>
    </style:style>
    <style:style style:name="T939" style:parent-style-name="Основнойшрифтабзаца" style:family="text">
      <style:text-properties fo:color="#000000" fo:font-size="13.5pt" style:font-size-asian="13.5pt" style:font-size-complex="13.5pt"/>
    </style:style>
    <style:style style:name="P940" style:parent-style-name="Обычныйвеб" style:family="paragraph">
      <style:paragraph-properties fo:margin-top="0in" fo:margin-bottom="0in" style:line-height-at-least="0.1763in"/>
    </style:style>
    <style:style style:name="T941" style:parent-style-name="Основнойшрифтабзаца" style:family="text">
      <style:text-properties fo:color="#000000" fo:font-size="13.5pt" style:font-size-asian="13.5pt" style:font-size-complex="13.5pt"/>
    </style:style>
    <style:style style:name="P942" style:parent-style-name="Обычныйвеб" style:family="paragraph">
      <style:paragraph-properties fo:margin-top="0in" fo:margin-bottom="0in" style:line-height-at-least="0.1763in"/>
    </style:style>
    <style:style style:name="T943" style:parent-style-name="Основнойшрифтабзаца" style:family="text">
      <style:text-properties fo:color="#000000" fo:font-size="13.5pt" style:font-size-asian="13.5pt" style:font-size-complex="13.5pt"/>
    </style:style>
    <style:style style:name="P944" style:parent-style-name="Обычныйвеб" style:family="paragraph">
      <style:paragraph-properties fo:margin-top="0in" fo:margin-bottom="0in" style:line-height-at-least="0.1763in"/>
    </style:style>
    <style:style style:name="T945" style:parent-style-name="Основнойшрифтабзаца" style:family="text">
      <style:text-properties fo:color="#000000" fo:font-size="13.5pt" style:font-size-asian="13.5pt" style:font-size-complex="13.5pt"/>
    </style:style>
    <style:style style:name="P946" style:parent-style-name="Обычныйвеб" style:family="paragraph">
      <style:paragraph-properties fo:margin-top="0in" fo:margin-bottom="0in" style:line-height-at-least="0.1763in"/>
    </style:style>
    <style:style style:name="T947" style:parent-style-name="Основнойшрифтабзаца" style:family="text">
      <style:text-properties fo:color="#000000" fo:font-size="13.5pt" style:font-size-asian="13.5pt" style:font-size-complex="13.5pt"/>
    </style:style>
    <style:style style:name="P948" style:parent-style-name="Обычныйвеб" style:family="paragraph">
      <style:paragraph-properties fo:margin-top="0in" fo:margin-bottom="0in" style:line-height-at-least="0.1763in"/>
    </style:style>
    <style:style style:name="T949" style:parent-style-name="Основнойшрифтабзаца" style:family="text">
      <style:text-properties fo:color="#000000" fo:font-size="13.5pt" style:font-size-asian="13.5pt" style:font-size-complex="13.5pt"/>
    </style:style>
    <style:style style:name="P950" style:parent-style-name="Обычныйвеб" style:family="paragraph">
      <style:paragraph-properties fo:margin-top="0in" fo:margin-bottom="0in" style:line-height-at-least="0.1763in"/>
    </style:style>
    <style:style style:name="T951" style:parent-style-name="Основнойшрифтабзаца" style:family="text">
      <style:text-properties fo:color="#000000" fo:font-size="13.5pt" style:font-size-asian="13.5pt" style:font-size-complex="13.5pt"/>
    </style:style>
    <style:style style:name="P952" style:parent-style-name="Обычныйвеб" style:family="paragraph">
      <style:paragraph-properties fo:margin-top="0in" fo:margin-bottom="0in" style:line-height-at-least="0.1763in"/>
    </style:style>
    <style:style style:name="T953" style:parent-style-name="Основнойшрифтабзаца" style:family="text">
      <style:text-properties fo:color="#000000" fo:font-size="13.5pt" style:font-size-asian="13.5pt" style:font-size-complex="13.5pt"/>
    </style:style>
    <style:style style:name="P954" style:parent-style-name="Обычныйвеб" style:family="paragraph">
      <style:paragraph-properties fo:margin-top="0in" fo:margin-bottom="0in" style:line-height-at-least="0.1763in"/>
    </style:style>
    <style:style style:name="T955" style:parent-style-name="Основнойшрифтабзаца" style:family="text">
      <style:text-properties fo:color="#000000" fo:font-size="13.5pt" style:font-size-asian="13.5pt" style:font-size-complex="13.5pt"/>
    </style:style>
    <style:style style:name="P956" style:parent-style-name="Обычныйвеб" style:family="paragraph">
      <style:paragraph-properties fo:margin-top="0in" fo:margin-bottom="0in" style:line-height-at-least="0.1763in"/>
    </style:style>
    <style:style style:name="T957" style:parent-style-name="Основнойшрифтабзаца" style:family="text">
      <style:text-properties fo:color="#000000" fo:font-size="13.5pt" style:font-size-asian="13.5pt" style:font-size-complex="13.5pt"/>
    </style:style>
    <style:style style:name="P958" style:parent-style-name="Обычныйвеб" style:family="paragraph">
      <style:paragraph-properties fo:margin-top="0in" fo:margin-bottom="0in" style:line-height-at-least="0.1763in"/>
    </style:style>
    <style:style style:name="T959" style:parent-style-name="Основнойшрифтабзаца" style:family="text">
      <style:text-properties fo:color="#000000" fo:font-size="13.5pt" style:font-size-asian="13.5pt" style:font-size-complex="13.5pt"/>
    </style:style>
    <style:style style:name="T960" style:parent-style-name="Основнойшрифтабзаца" style:family="text">
      <style:text-properties fo:color="#000000" fo:font-size="13.5pt" style:font-size-asian="13.5pt" style:font-size-complex="13.5pt"/>
    </style:style>
    <style:style style:name="P961" style:parent-style-name="Обычныйвеб" style:family="paragraph">
      <style:paragraph-properties fo:margin-top="0in" fo:margin-bottom="0in" style:line-height-at-least="0.1763in"/>
    </style:style>
    <style:style style:name="T962" style:parent-style-name="Основнойшрифтабзаца" style:family="text">
      <style:text-properties fo:color="#000000" fo:font-size="13.5pt" style:font-size-asian="13.5pt" style:font-size-complex="13.5pt"/>
    </style:style>
    <style:style style:name="P963" style:parent-style-name="Обычныйвеб" style:family="paragraph">
      <style:paragraph-properties fo:margin-top="0in" fo:margin-bottom="0in" style:line-height-at-least="0.1763in"/>
    </style:style>
    <style:style style:name="T964" style:parent-style-name="Основнойшрифтабзаца" style:family="text">
      <style:text-properties fo:color="#000000" fo:font-size="13.5pt" style:font-size-asian="13.5pt" style:font-size-complex="13.5pt"/>
    </style:style>
    <style:style style:name="P965" style:parent-style-name="Обычныйвеб" style:family="paragraph">
      <style:paragraph-properties fo:margin-top="0in" fo:margin-bottom="0in" style:line-height-at-least="0.1763in"/>
    </style:style>
    <style:style style:name="T966" style:parent-style-name="Основнойшрифтабзаца" style:family="text">
      <style:text-properties fo:color="#000000" fo:font-size="13.5pt" style:font-size-asian="13.5pt" style:font-size-complex="13.5pt"/>
    </style:style>
    <style:style style:name="P967" style:parent-style-name="Обычныйвеб" style:family="paragraph">
      <style:paragraph-properties fo:margin-top="0in" fo:margin-bottom="0in" style:line-height-at-least="0.1763in"/>
    </style:style>
    <style:style style:name="T968" style:parent-style-name="Основнойшрифтабзаца" style:family="text">
      <style:text-properties fo:color="#000000" fo:font-size="13.5pt" style:font-size-asian="13.5pt" style:font-size-complex="13.5pt"/>
    </style:style>
    <style:style style:name="P969" style:parent-style-name="Обычныйвеб" style:family="paragraph">
      <style:paragraph-properties fo:margin-top="0in" fo:margin-bottom="0in" style:line-height-at-least="0.1763in"/>
    </style:style>
    <style:style style:name="P970" style:parent-style-name="Обычныйвеб" style:family="paragraph">
      <style:paragraph-properties fo:margin-top="0in" fo:margin-bottom="0in" style:line-height-at-least="0.1763in"/>
    </style:style>
    <style:style style:name="P971" style:parent-style-name="Обычныйвеб" style:family="paragraph">
      <style:paragraph-properties fo:margin-top="0in" fo:margin-bottom="0in" style:line-height-at-least="0.1763in"/>
    </style:style>
    <style:style style:name="T97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73" style:parent-style-name="Обычныйвеб" style:family="paragraph">
      <style:paragraph-properties fo:margin-top="0in" fo:margin-bottom="0in" style:line-height-at-least="0.1763in"/>
    </style:style>
    <style:style style:name="T974" style:parent-style-name="Основнойшрифтабзаца" style:family="text">
      <style:text-properties fo:color="#000000" fo:font-size="13.5pt" style:font-size-asian="13.5pt" style:font-size-complex="13.5pt"/>
    </style:style>
    <style:style style:name="P975" style:parent-style-name="Обычныйвеб" style:family="paragraph">
      <style:paragraph-properties fo:margin-top="0in" fo:margin-bottom="0in" style:line-height-at-least="0.1763in"/>
    </style:style>
    <style:style style:name="T976" style:parent-style-name="Основнойшрифтабзаца" style:family="text">
      <style:text-properties fo:color="#000000" fo:font-size="13.5pt" style:font-size-asian="13.5pt" style:font-size-complex="13.5pt"/>
    </style:style>
    <style:style style:name="P977" style:parent-style-name="Обычныйвеб" style:family="paragraph">
      <style:paragraph-properties fo:margin-top="0in" fo:margin-bottom="0in" style:line-height-at-least="0.1763in"/>
    </style:style>
    <style:style style:name="T978" style:parent-style-name="Основнойшрифтабзаца" style:family="text">
      <style:text-properties fo:color="#000000" fo:font-size="13.5pt" style:font-size-asian="13.5pt" style:font-size-complex="13.5pt"/>
    </style:style>
    <style:style style:name="P979" style:parent-style-name="Обычныйвеб" style:family="paragraph">
      <style:paragraph-properties fo:margin-top="0in" fo:margin-bottom="0in" style:line-height-at-least="0.1763in"/>
    </style:style>
    <style:style style:name="T980" style:parent-style-name="Основнойшрифтабзаца" style:family="text">
      <style:text-properties fo:color="#000000" fo:font-size="13.5pt" style:font-size-asian="13.5pt" style:font-size-complex="13.5pt"/>
    </style:style>
    <style:style style:name="P981" style:parent-style-name="Обычныйвеб" style:family="paragraph">
      <style:paragraph-properties fo:margin-top="0in" fo:margin-bottom="0in" style:line-height-at-least="0.1763in"/>
    </style:style>
    <style:style style:name="T982" style:parent-style-name="Основнойшрифтабзаца" style:family="text">
      <style:text-properties fo:color="#000000" fo:font-size="13.5pt" style:font-size-asian="13.5pt" style:font-size-complex="13.5pt"/>
    </style:style>
    <style:style style:name="T983" style:parent-style-name="Основнойшрифтабзаца" style:family="text">
      <style:text-properties fo:color="#000000" fo:font-size="13.5pt" style:font-size-asian="13.5pt" style:font-size-complex="13.5pt"/>
    </style:style>
    <style:style style:name="P984" style:parent-style-name="Обычныйвеб" style:family="paragraph">
      <style:paragraph-properties fo:margin-top="0in" fo:margin-bottom="0in" style:line-height-at-least="0.1763in"/>
    </style:style>
    <style:style style:name="T985" style:parent-style-name="Основнойшрифтабзаца" style:family="text">
      <style:text-properties fo:color="#000000" fo:font-size="13.5pt" style:font-size-asian="13.5pt" style:font-size-complex="13.5pt"/>
    </style:style>
    <style:style style:name="P986" style:parent-style-name="Обычныйвеб" style:family="paragraph">
      <style:paragraph-properties fo:margin-top="0in" fo:margin-bottom="0in" style:line-height-at-least="0.1763in"/>
    </style:style>
    <style:style style:name="T987" style:parent-style-name="Основнойшрифтабзаца" style:family="text">
      <style:text-properties fo:color="#000000" fo:font-size="13.5pt" style:font-size-asian="13.5pt" style:font-size-complex="13.5pt"/>
    </style:style>
    <style:style style:name="P988" style:parent-style-name="Обычныйвеб" style:family="paragraph">
      <style:paragraph-properties fo:margin-top="0in" fo:margin-bottom="0in" style:line-height-at-least="0.1763in"/>
    </style:style>
    <style:style style:name="T989" style:parent-style-name="Основнойшрифтабзаца" style:family="text">
      <style:text-properties fo:color="#000000" fo:font-size="13.5pt" style:font-size-asian="13.5pt" style:font-size-complex="13.5pt"/>
    </style:style>
    <style:style style:name="P990" style:parent-style-name="Обычныйвеб" style:family="paragraph">
      <style:paragraph-properties fo:margin-top="0in" fo:margin-bottom="0in" style:line-height-at-least="0.1763in"/>
    </style:style>
    <style:style style:name="T991" style:parent-style-name="Основнойшрифтабзаца" style:family="text">
      <style:text-properties fo:color="#000000" fo:font-size="13.5pt" style:font-size-asian="13.5pt" style:font-size-complex="13.5pt"/>
    </style:style>
    <style:style style:name="P992" style:parent-style-name="Обычныйвеб" style:family="paragraph">
      <style:paragraph-properties fo:margin-top="0in" fo:margin-bottom="0in" style:line-height-at-least="0.1763in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color="#000000" fo:font-size="14pt" style:font-size-asian="14pt" style:font-size-complex="14pt"/>
    </style:style>
    <style:style style:name="P995" style:parent-style-name="Обычныйвеб" style:family="paragraph">
      <style:paragraph-properties fo:margin-top="0in" fo:margin-bottom="0in" style:line-height-at-least="0.1763in"/>
    </style:style>
    <style:style style:name="T996" style:parent-style-name="Основнойшрифтабзаца" style:family="text">
      <style:text-properties fo:color="#000000" fo:font-size="14pt" style:font-size-asian="14pt" style:font-size-complex="14pt"/>
    </style:style>
    <style:style style:name="P997" style:parent-style-name="Обычныйвеб" style:family="paragraph">
      <style:paragraph-properties fo:margin-top="0in" fo:margin-bottom="0in" style:line-height-at-least="0.1763in"/>
    </style:style>
    <style:style style:name="T99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99" style:parent-style-name="Обычныйвеб" style:family="paragraph">
      <style:paragraph-properties fo:margin-top="0in" fo:margin-bottom="0in" style:line-height-at-least="0.1763in"/>
    </style:style>
    <style:style style:name="T1000" style:parent-style-name="Основнойшрифтабзаца" style:family="text">
      <style:text-properties fo:color="#000000" fo:font-size="13.5pt" style:font-size-asian="13.5pt" style:font-size-complex="13.5pt"/>
    </style:style>
    <style:style style:name="T1001" style:parent-style-name="Основнойшрифтабзаца" style:family="text">
      <style:text-properties fo:color="#000000" fo:font-size="13.5pt" style:font-size-asian="13.5pt" style:font-size-complex="13.5pt"/>
    </style:style>
    <style:style style:name="T1002" style:parent-style-name="Основнойшрифтабзаца" style:family="text">
      <style:text-properties fo:color="#000000" fo:font-size="13.5pt" style:font-size-asian="13.5pt" style:font-size-complex="13.5pt"/>
    </style:style>
    <style:style style:name="P1003" style:parent-style-name="Обычныйвеб" style:family="paragraph">
      <style:paragraph-properties fo:margin-top="0in" fo:margin-bottom="0in" style:line-height-at-least="0.1763in"/>
    </style:style>
    <style:style style:name="T1004" style:parent-style-name="Основнойшрифтабзаца" style:family="text">
      <style:text-properties fo:color="#000000" fo:font-size="13.5pt" style:font-size-asian="13.5pt" style:font-size-complex="13.5pt"/>
    </style:style>
    <style:style style:name="P1005" style:parent-style-name="Обычныйвеб" style:family="paragraph">
      <style:paragraph-properties fo:margin-top="0in" fo:margin-bottom="0in" style:line-height-at-least="0.1763in"/>
    </style:style>
    <style:style style:name="T1006" style:parent-style-name="Основнойшрифтабзаца" style:family="text">
      <style:text-properties fo:color="#000000" fo:font-size="13.5pt" style:font-size-asian="13.5pt" style:font-size-complex="13.5pt"/>
    </style:style>
    <style:style style:name="P1007" style:parent-style-name="Обычныйвеб" style:family="paragraph">
      <style:paragraph-properties fo:margin-top="0in" fo:margin-bottom="0in" style:line-height-at-least="0.1763in"/>
    </style:style>
    <style:style style:name="T1008" style:parent-style-name="Основнойшрифтабзаца" style:family="text">
      <style:text-properties fo:color="#000000" fo:font-size="13.5pt" style:font-size-asian="13.5pt" style:font-size-complex="13.5pt"/>
    </style:style>
    <style:style style:name="P1009" style:parent-style-name="Обычныйвеб" style:family="paragraph">
      <style:paragraph-properties fo:margin-top="0in" fo:margin-bottom="0in" style:line-height-at-least="0.1763in"/>
    </style:style>
    <style:style style:name="T101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11" style:parent-style-name="Обычныйвеб" style:family="paragraph">
      <style:paragraph-properties fo:margin-top="0in" fo:margin-bottom="0in" style:line-height-at-least="0.1763in"/>
    </style:style>
    <style:style style:name="T1012" style:parent-style-name="Основнойшрифтабзаца" style:family="text">
      <style:text-properties fo:color="#000000" fo:font-size="13.5pt" style:font-size-asian="13.5pt" style:font-size-complex="13.5pt"/>
    </style:style>
    <style:style style:name="P1013" style:parent-style-name="Обычныйвеб" style:family="paragraph">
      <style:paragraph-properties fo:margin-top="0in" fo:margin-bottom="0in" style:line-height-at-least="0.1763in"/>
    </style:style>
    <style:style style:name="T101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15" style:parent-style-name="Обычныйвеб" style:family="paragraph">
      <style:paragraph-properties fo:margin-top="0in" fo:margin-bottom="0in" style:line-height-at-least="0.1763in"/>
    </style:style>
    <style:style style:name="T1016" style:parent-style-name="Основнойшрифтабзаца" style:family="text">
      <style:text-properties fo:color="#000000" fo:font-size="13.5pt" style:font-size-asian="13.5pt" style:font-size-complex="13.5pt"/>
    </style:style>
    <style:style style:name="T1017" style:parent-style-name="Основнойшрифтабзаца" style:family="text">
      <style:text-properties fo:color="#000000" fo:font-size="13.5pt" style:font-size-asian="13.5pt" style:font-size-complex="13.5pt"/>
    </style:style>
    <style:style style:name="P1018" style:parent-style-name="Обычныйвеб" style:family="paragraph">
      <style:paragraph-properties fo:margin-top="0in" fo:margin-bottom="0in" style:line-height-at-least="0.1763in"/>
    </style:style>
    <style:style style:name="T1019" style:parent-style-name="Основнойшрифтабзаца" style:family="text">
      <style:text-properties fo:color="#000000" fo:font-size="13.5pt" style:font-size-asian="13.5pt" style:font-size-complex="13.5pt"/>
    </style:style>
    <style:style style:name="P1020" style:parent-style-name="Обычныйвеб" style:family="paragraph">
      <style:paragraph-properties fo:margin-top="0in" fo:margin-bottom="0in" style:line-height-at-least="0.1763in"/>
    </style:style>
    <style:style style:name="T1021" style:parent-style-name="Основнойшрифтабзаца" style:family="text">
      <style:text-properties fo:color="#000000" fo:font-size="13.5pt" style:font-size-asian="13.5pt" style:font-size-complex="13.5pt"/>
    </style:style>
    <style:style style:name="P1022" style:parent-style-name="Обычныйвеб" style:family="paragraph">
      <style:paragraph-properties fo:margin-top="0in" fo:margin-bottom="0in" style:line-height-at-least="0.1763in"/>
    </style:style>
    <style:style style:name="T102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24" style:parent-style-name="Обычныйвеб" style:family="paragraph">
      <style:paragraph-properties fo:margin-top="0in" fo:margin-bottom="0in" style:line-height-at-least="0.1763in"/>
    </style:style>
    <style:style style:name="T1025" style:parent-style-name="Основнойшрифтабзаца" style:family="text">
      <style:text-properties fo:color="#000000" fo:font-size="13.5pt" style:font-size-asian="13.5pt" style:font-size-complex="13.5pt"/>
    </style:style>
    <style:style style:name="T1026" style:parent-style-name="Основнойшрифтабзаца" style:family="text">
      <style:text-properties fo:color="#000000" fo:font-size="13.5pt" style:font-size-asian="13.5pt" style:font-size-complex="13.5pt"/>
    </style:style>
    <style:style style:name="P1027" style:parent-style-name="Обычныйвеб" style:family="paragraph">
      <style:paragraph-properties fo:margin-top="0in" fo:margin-bottom="0in" style:line-height-at-least="0.1763in"/>
    </style:style>
    <style:style style:name="T1028" style:parent-style-name="Основнойшрифтабзаца" style:family="text">
      <style:text-properties fo:color="#000000" fo:font-size="13.5pt" style:font-size-asian="13.5pt" style:font-size-complex="13.5pt"/>
    </style:style>
    <style:style style:name="P1029" style:parent-style-name="Обычныйвеб" style:family="paragraph">
      <style:paragraph-properties fo:margin-top="0in" fo:margin-bottom="0in" style:line-height-at-least="0.1763in"/>
    </style:style>
    <style:style style:name="T1030" style:parent-style-name="Основнойшрифтабзаца" style:family="text">
      <style:text-properties fo:color="#000000" fo:font-size="13.5pt" style:font-size-asian="13.5pt" style:font-size-complex="13.5pt"/>
    </style:style>
    <style:style style:name="T1031" style:parent-style-name="Основнойшрифтабзаца" style:family="text">
      <style:text-properties fo:color="#000000" fo:font-size="13.5pt" style:font-size-asian="13.5pt" style:font-size-complex="13.5pt"/>
    </style:style>
    <style:style style:name="P1032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1033" style:parent-style-name="Обычныйвеб" style:family="paragraph">
      <style:paragraph-properties fo:margin-top="0in" fo:margin-bottom="0in" style:line-height-at-least="0.1763in"/>
    </style:style>
    <style:style style:name="P1034" style:parent-style-name="Обычныйвеб" style:family="paragraph">
      <style:paragraph-properties fo:margin-top="0in" fo:margin-bottom="0in" style:line-height-at-least="0.1763in"/>
    </style:style>
    <style:style style:name="T103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36" style:parent-style-name="Обычныйвеб" style:family="paragraph">
      <style:paragraph-properties fo:margin-top="0in" fo:margin-bottom="0in" style:line-height-at-least="0.1763in"/>
    </style:style>
    <style:style style:name="T1037" style:parent-style-name="Основнойшрифтабзаца" style:family="text">
      <style:text-properties fo:color="#000000" fo:font-size="13.5pt" style:font-size-asian="13.5pt" style:font-size-complex="13.5pt"/>
    </style:style>
    <style:style style:name="P1038" style:parent-style-name="Обычныйвеб" style:family="paragraph">
      <style:paragraph-properties fo:margin-top="0in" fo:margin-bottom="0in" style:line-height-at-least="0.1763in"/>
    </style:style>
    <style:style style:name="T1039" style:parent-style-name="Основнойшрифтабзаца" style:family="text">
      <style:text-properties fo:color="#000000" fo:font-size="13.5pt" style:font-size-asian="13.5pt" style:font-size-complex="13.5pt"/>
    </style:style>
    <style:style style:name="P1040" style:parent-style-name="Обычныйвеб" style:family="paragraph">
      <style:paragraph-properties fo:margin-top="0in" fo:margin-bottom="0in" style:line-height-at-least="0.1763in"/>
    </style:style>
    <style:style style:name="T1041" style:parent-style-name="Основнойшрифтабзаца" style:family="text">
      <style:text-properties fo:color="#000000" fo:font-size="13.5pt" style:font-size-asian="13.5pt" style:font-size-complex="13.5pt"/>
    </style:style>
    <style:style style:name="T1042" style:parent-style-name="Основнойшрифтабзаца" style:family="text">
      <style:text-properties fo:color="#000000" fo:font-size="13.5pt" style:font-size-asian="13.5pt" style:font-size-complex="13.5pt"/>
    </style:style>
    <style:style style:name="P1043" style:parent-style-name="Обычныйвеб" style:family="paragraph">
      <style:paragraph-properties fo:margin-top="0in" fo:margin-bottom="0in" style:line-height-at-least="0.1763in"/>
    </style:style>
    <style:style style:name="T1044" style:parent-style-name="Основнойшрифтабзаца" style:family="text">
      <style:text-properties fo:color="#000000" fo:font-size="13.5pt" style:font-size-asian="13.5pt" style:font-size-complex="13.5pt"/>
    </style:style>
    <style:style style:name="P1045" style:parent-style-name="Обычныйвеб" style:family="paragraph">
      <style:paragraph-properties fo:margin-top="0in" fo:margin-bottom="0in" style:line-height-at-least="0.1763in"/>
    </style:style>
    <style:style style:name="T1046" style:parent-style-name="Основнойшрифтабзаца" style:family="text">
      <style:text-properties fo:color="#000000" fo:font-size="13.5pt" style:font-size-asian="13.5pt" style:font-size-complex="13.5pt"/>
    </style:style>
    <style:style style:name="P1047" style:parent-style-name="Обычныйвеб" style:family="paragraph">
      <style:paragraph-properties fo:margin-top="0in" fo:margin-bottom="0in" style:line-height-at-least="0.1763in"/>
    </style:style>
    <style:style style:name="T1048" style:parent-style-name="Основнойшрифтабзаца" style:family="text">
      <style:text-properties fo:color="#000000" fo:font-size="13.5pt" style:font-size-asian="13.5pt" style:font-size-complex="13.5pt"/>
    </style:style>
    <style:style style:name="P1049" style:parent-style-name="Обычныйвеб" style:family="paragraph">
      <style:paragraph-properties fo:margin-top="0in" fo:margin-bottom="0in" style:line-height-at-least="0.1763in"/>
    </style:style>
    <style:style style:name="T1050" style:parent-style-name="Основнойшрифтабзаца" style:family="text">
      <style:text-properties fo:color="#000000" fo:font-size="13.5pt" style:font-size-asian="13.5pt" style:font-size-complex="13.5pt"/>
    </style:style>
    <style:style style:name="P1051" style:parent-style-name="Обычныйвеб" style:family="paragraph">
      <style:paragraph-properties fo:margin-top="0in" fo:margin-bottom="0in" style:line-height-at-least="0.1763in"/>
    </style:style>
    <style:style style:name="T1052" style:parent-style-name="Основнойшрифтабзаца" style:family="text">
      <style:text-properties fo:color="#000000" fo:font-size="13.5pt" style:font-size-asian="13.5pt" style:font-size-complex="13.5pt"/>
    </style:style>
    <style:style style:name="P1053" style:parent-style-name="Обычныйвеб" style:family="paragraph">
      <style:paragraph-properties fo:margin-top="0in" fo:margin-bottom="0in" style:line-height-at-least="0.1763in"/>
    </style:style>
    <style:style style:name="T1054" style:parent-style-name="Основнойшрифтабзаца" style:family="text">
      <style:text-properties fo:color="#000000" fo:font-size="13.5pt" style:font-size-asian="13.5pt" style:font-size-complex="13.5pt"/>
    </style:style>
    <style:style style:name="P1055" style:parent-style-name="Обычныйвеб" style:family="paragraph">
      <style:paragraph-properties fo:margin-top="0in" fo:margin-bottom="0in" style:line-height-at-least="0.1763in"/>
    </style:style>
    <style:style style:name="T1056" style:parent-style-name="Основнойшрифтабзаца" style:family="text">
      <style:text-properties fo:color="#000000" fo:font-size="13.5pt" style:font-size-asian="13.5pt" style:font-size-complex="13.5pt"/>
    </style:style>
    <style:style style:name="P1057" style:parent-style-name="Обычныйвеб" style:family="paragraph">
      <style:paragraph-properties fo:margin-top="0in" fo:margin-bottom="0in" style:line-height-at-least="0.1763in"/>
    </style:style>
    <style:style style:name="T1058" style:parent-style-name="Основнойшрифтабзаца" style:family="text">
      <style:text-properties fo:color="#000000" fo:font-size="13.5pt" style:font-size-asian="13.5pt" style:font-size-complex="13.5pt"/>
    </style:style>
    <style:style style:name="P1059" style:parent-style-name="Обычныйвеб" style:family="paragraph">
      <style:paragraph-properties fo:margin-top="0in" fo:margin-bottom="0in" style:line-height-at-least="0.1763in"/>
    </style:style>
    <style:style style:name="T1060" style:parent-style-name="Основнойшрифтабзаца" style:family="text">
      <style:text-properties fo:color="#000000" fo:font-size="13.5pt" style:font-size-asian="13.5pt" style:font-size-complex="13.5pt"/>
    </style:style>
    <style:style style:name="T1061" style:parent-style-name="Основнойшрифтабзаца" style:family="text">
      <style:text-properties fo:color="#000000" fo:font-size="13.5pt" style:font-size-asian="13.5pt" style:font-size-complex="13.5pt"/>
    </style:style>
    <style:style style:name="P1062" style:parent-style-name="Обычныйвеб" style:family="paragraph">
      <style:paragraph-properties fo:margin-top="0in" fo:margin-bottom="0in" style:line-height-at-least="0.1763in"/>
    </style:style>
    <style:style style:name="T1063" style:parent-style-name="Основнойшрифтабзаца" style:family="text">
      <style:text-properties fo:color="#000000" fo:font-size="13.5pt" style:font-size-asian="13.5pt" style:font-size-complex="13.5pt"/>
    </style:style>
    <style:style style:name="P1064" style:parent-style-name="Обычныйвеб" style:family="paragraph">
      <style:paragraph-properties fo:margin-top="0in" fo:margin-bottom="0in" style:line-height-at-least="0.1763in"/>
    </style:style>
    <style:style style:name="T1065" style:parent-style-name="Основнойшрифтабзаца" style:family="text">
      <style:text-properties fo:color="#000000" fo:font-size="13.5pt" style:font-size-asian="13.5pt" style:font-size-complex="13.5pt"/>
    </style:style>
    <style:style style:name="P1066" style:parent-style-name="Обычныйвеб" style:family="paragraph">
      <style:paragraph-properties fo:margin-top="0in" fo:margin-bottom="0in" style:line-height-at-least="0.1763in"/>
    </style:style>
    <style:style style:name="T1067" style:parent-style-name="Основнойшрифтабзаца" style:family="text">
      <style:text-properties fo:color="#000000" fo:font-size="13.5pt" style:font-size-asian="13.5pt" style:font-size-complex="13.5pt"/>
    </style:style>
    <style:style style:name="P1068" style:parent-style-name="Обычныйвеб" style:family="paragraph">
      <style:paragraph-properties fo:margin-top="0in" fo:margin-bottom="0in" style:line-height-at-least="0.1763in"/>
    </style:style>
    <style:style style:name="T106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70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1071" style:parent-style-name="Обычныйвеб" style:family="paragraph">
      <style:paragraph-properties fo:margin-top="0in" fo:margin-bottom="0in" style:line-height-at-least="0.1763in"/>
    </style:style>
    <style:style style:name="T1072" style:parent-style-name="Основнойшрифтабзаца" style:family="text">
      <style:text-properties fo:color="#000000" fo:font-size="13.5pt" style:font-size-asian="13.5pt" style:font-size-complex="13.5pt"/>
    </style:style>
    <style:style style:name="T1073" style:parent-style-name="Основнойшрифтабзаца" style:family="text">
      <style:text-properties fo:color="#000000" fo:font-size="13.5pt" style:font-size-asian="13.5pt" style:font-size-complex="13.5pt"/>
    </style:style>
    <style:style style:name="P1074" style:parent-style-name="Обычныйвеб" style:family="paragraph">
      <style:paragraph-properties fo:margin-top="0in" fo:margin-bottom="0in" style:line-height-at-least="0.1763in"/>
    </style:style>
    <style:style style:name="T1075" style:parent-style-name="Основнойшрифтабзаца" style:family="text">
      <style:text-properties fo:color="#000000" fo:font-size="13.5pt" style:font-size-asian="13.5pt" style:font-size-complex="13.5pt"/>
    </style:style>
    <style:style style:name="P1076" style:parent-style-name="Обычныйвеб" style:family="paragraph">
      <style:paragraph-properties fo:margin-top="0in" fo:margin-bottom="0in" style:line-height-at-least="0.1763in"/>
    </style:style>
    <style:style style:name="T1077" style:parent-style-name="Основнойшрифтабзаца" style:family="text">
      <style:text-properties fo:color="#000000" fo:font-size="13.5pt" style:font-size-asian="13.5pt" style:font-size-complex="13.5pt"/>
    </style:style>
    <style:style style:name="P1078" style:parent-style-name="Обычныйвеб" style:family="paragraph">
      <style:paragraph-properties fo:margin-top="0in" fo:margin-bottom="0in" style:line-height-at-least="0.1763in"/>
    </style:style>
    <style:style style:name="T1079" style:parent-style-name="Основнойшрифтабзаца" style:family="text">
      <style:text-properties fo:color="#000000" fo:font-size="13.5pt" style:font-size-asian="13.5pt" style:font-size-complex="13.5pt"/>
    </style:style>
    <style:style style:name="P1080" style:parent-style-name="Обычныйвеб" style:family="paragraph">
      <style:paragraph-properties fo:margin-top="0in" fo:margin-bottom="0in" style:line-height-at-least="0.1763in"/>
    </style:style>
    <style:style style:name="T1081" style:parent-style-name="Основнойшрифтабзаца" style:family="text">
      <style:text-properties fo:color="#000000" fo:font-size="13.5pt" style:font-size-asian="13.5pt" style:font-size-complex="13.5pt"/>
    </style:style>
    <style:style style:name="T1082" style:parent-style-name="Основнойшрифтабзаца" style:family="text">
      <style:text-properties fo:color="#000000" fo:font-size="13.5pt" style:font-size-asian="13.5pt" style:font-size-complex="13.5pt"/>
    </style:style>
    <style:style style:name="P1083" style:parent-style-name="Обычныйвеб" style:family="paragraph">
      <style:paragraph-properties fo:margin-top="0in" fo:margin-bottom="0in" style:line-height-at-least="0.1763in"/>
    </style:style>
    <style:style style:name="T1084" style:parent-style-name="Основнойшрифтабзаца" style:family="text">
      <style:text-properties fo:color="#000000" fo:font-size="13.5pt" style:font-size-asian="13.5pt" style:font-size-complex="13.5pt"/>
    </style:style>
    <style:style style:name="P1085" style:parent-style-name="Обычныйвеб" style:family="paragraph">
      <style:paragraph-properties fo:margin-top="0in" fo:margin-bottom="0in" style:line-height-at-least="0.1763in"/>
    </style:style>
    <style:style style:name="T1086" style:parent-style-name="Основнойшрифтабзаца" style:family="text">
      <style:text-properties fo:color="#000000" fo:font-size="13.5pt" style:font-size-asian="13.5pt" style:font-size-complex="13.5pt"/>
    </style:style>
    <style:style style:name="P1087" style:parent-style-name="Обычныйвеб" style:family="paragraph">
      <style:paragraph-properties fo:margin-top="0in" fo:margin-bottom="0in" style:line-height-at-least="0.1763in"/>
    </style:style>
    <style:style style:name="T108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89" style:parent-style-name="Обычныйвеб" style:family="paragraph">
      <style:paragraph-properties fo:margin-top="0in" fo:margin-bottom="0in" style:line-height-at-least="0.1763in"/>
    </style:style>
    <style:style style:name="T1090" style:parent-style-name="Основнойшрифтабзаца" style:family="text">
      <style:text-properties fo:color="#000000" fo:font-size="13.5pt" style:font-size-asian="13.5pt" style:font-size-complex="13.5pt"/>
    </style:style>
    <style:style style:name="P1091" style:parent-style-name="Обычныйвеб" style:family="paragraph">
      <style:paragraph-properties fo:margin-top="0in" fo:margin-bottom="0in" style:line-height-at-least="0.1763in"/>
    </style:style>
    <style:style style:name="T1092" style:parent-style-name="Основнойшрифтабзаца" style:family="text">
      <style:text-properties fo:color="#000000" fo:font-size="13.5pt" style:font-size-asian="13.5pt" style:font-size-complex="13.5pt"/>
    </style:style>
    <style:style style:name="P1093" style:parent-style-name="Обычныйвеб" style:family="paragraph">
      <style:paragraph-properties fo:margin-top="0in" fo:margin-bottom="0in" style:line-height-at-least="0.1763in"/>
    </style:style>
    <style:style style:name="T1094" style:parent-style-name="Основнойшрифтабзаца" style:family="text">
      <style:text-properties fo:color="#000000" fo:font-size="13.5pt" style:font-size-asian="13.5pt" style:font-size-complex="13.5pt"/>
    </style:style>
    <style:style style:name="T1095" style:parent-style-name="Основнойшрифтабзаца" style:family="text">
      <style:text-properties fo:color="#000000" fo:font-size="13.5pt" style:font-size-asian="13.5pt" style:font-size-complex="13.5pt"/>
    </style:style>
    <style:style style:name="P1096" style:parent-style-name="Обычныйвеб" style:family="paragraph">
      <style:paragraph-properties fo:margin-top="0in" fo:margin-bottom="0in" style:line-height-at-least="0.1763in"/>
    </style:style>
    <style:style style:name="T1097" style:parent-style-name="Основнойшрифтабзаца" style:family="text">
      <style:text-properties fo:color="#000000" fo:font-size="13.5pt" style:font-size-asian="13.5pt" style:font-size-complex="13.5pt"/>
    </style:style>
    <style:style style:name="T1098" style:parent-style-name="Основнойшрифтабзаца" style:family="text">
      <style:text-properties fo:color="#000000" fo:font-size="13.5pt" style:font-size-asian="13.5pt" style:font-size-complex="13.5pt"/>
    </style:style>
    <style:style style:name="P1099" style:parent-style-name="Обычныйвеб" style:family="paragraph">
      <style:paragraph-properties fo:margin-top="0in" fo:margin-bottom="0in" style:line-height-at-least="0.1763in"/>
    </style:style>
    <style:style style:name="T110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01" style:parent-style-name="Обычныйвеб" style:family="paragraph">
      <style:paragraph-properties fo:margin-top="0in" fo:margin-bottom="0in" style:line-height-at-least="0.1763in"/>
    </style:style>
    <style:style style:name="T1102" style:parent-style-name="Основнойшрифтабзаца" style:family="text">
      <style:text-properties fo:color="#000000" fo:font-size="13.5pt" style:font-size-asian="13.5pt" style:font-size-complex="13.5pt"/>
    </style:style>
    <style:style style:name="P1103" style:parent-style-name="Обычныйвеб" style:family="paragraph">
      <style:paragraph-properties fo:margin-top="0in" fo:margin-bottom="0in" style:line-height-at-least="0.1763in"/>
    </style:style>
    <style:style style:name="T1104" style:parent-style-name="Основнойшрифтабзаца" style:family="text">
      <style:text-properties fo:color="#000000" fo:font-size="13.5pt" style:font-size-asian="13.5pt" style:font-size-complex="13.5pt"/>
    </style:style>
    <style:style style:name="T1105" style:parent-style-name="Основнойшрифтабзаца" style:family="text">
      <style:text-properties fo:color="#000000" fo:font-size="13.5pt" style:font-size-asian="13.5pt" style:font-size-complex="13.5pt"/>
    </style:style>
    <style:style style:name="P1106" style:parent-style-name="Обычныйвеб" style:family="paragraph">
      <style:paragraph-properties fo:margin-top="0in" fo:margin-bottom="0in" style:line-height-at-least="0.1763in"/>
    </style:style>
    <style:style style:name="T110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08" style:parent-style-name="Обычныйвеб" style:family="paragraph">
      <style:paragraph-properties fo:margin-top="0in" fo:margin-bottom="0in" style:line-height-at-least="0.1763in"/>
    </style:style>
    <style:style style:name="T1109" style:parent-style-name="Основнойшрифтабзаца" style:family="text">
      <style:text-properties fo:color="#000000" fo:font-size="13.5pt" style:font-size-asian="13.5pt" style:font-size-complex="13.5pt"/>
    </style:style>
    <style:style style:name="P1110" style:parent-style-name="Обычныйвеб" style:family="paragraph">
      <style:paragraph-properties fo:margin-top="0in" fo:margin-bottom="0in" style:line-height-at-least="0.1763in"/>
    </style:style>
    <style:style style:name="T1111" style:parent-style-name="Основнойшрифтабзаца" style:family="text">
      <style:text-properties fo:color="#000000" fo:font-size="13.5pt" style:font-size-asian="13.5pt" style:font-size-complex="13.5pt"/>
    </style:style>
    <style:style style:name="T1112" style:parent-style-name="Основнойшрифтабзаца" style:family="text">
      <style:text-properties fo:color="#000000" fo:font-size="13.5pt" style:font-size-asian="13.5pt" style:font-size-complex="13.5pt"/>
    </style:style>
    <style:style style:name="T1113" style:parent-style-name="Основнойшрифтабзаца" style:family="text">
      <style:text-properties fo:color="#000000" fo:font-size="13.5pt" style:font-size-asian="13.5pt" style:font-size-complex="13.5pt"/>
    </style:style>
    <style:style style:name="P1114" style:parent-style-name="Обычныйвеб" style:family="paragraph">
      <style:paragraph-properties fo:margin-top="0in" fo:margin-bottom="0in" style:line-height-at-least="0.1763in"/>
    </style:style>
    <style:style style:name="T1115" style:parent-style-name="Основнойшрифтабзаца" style:family="text">
      <style:text-properties fo:color="#000000" fo:font-size="13.5pt" style:font-size-asian="13.5pt" style:font-size-complex="13.5pt"/>
    </style:style>
    <style:style style:name="P1116" style:parent-style-name="Обычныйвеб" style:family="paragraph">
      <style:paragraph-properties fo:margin-top="0in" fo:margin-bottom="0in" style:line-height-at-least="0.1763in"/>
    </style:style>
    <style:style style:name="T111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18" style:parent-style-name="Обычныйвеб" style:family="paragraph">
      <style:paragraph-properties fo:margin-top="0in" fo:margin-bottom="0in" style:line-height-at-least="0.1763in"/>
    </style:style>
    <style:style style:name="T1119" style:parent-style-name="Основнойшрифтабзаца" style:family="text">
      <style:text-properties fo:color="#000000" fo:font-size="13.5pt" style:font-size-asian="13.5pt" style:font-size-complex="13.5pt"/>
    </style:style>
    <style:style style:name="P1120" style:parent-style-name="Обычныйвеб" style:family="paragraph">
      <style:paragraph-properties fo:margin-top="0in" fo:margin-bottom="0in" style:line-height-at-least="0.1763in"/>
    </style:style>
    <style:style style:name="T1121" style:parent-style-name="Основнойшрифтабзаца" style:family="text">
      <style:text-properties fo:color="#000000" fo:font-size="13.5pt" style:font-size-asian="13.5pt" style:font-size-complex="13.5pt"/>
    </style:style>
    <style:style style:name="P1122" style:parent-style-name="Обычныйвеб" style:family="paragraph">
      <style:paragraph-properties fo:margin-top="0in" fo:margin-bottom="0in" style:line-height-at-least="0.1763in"/>
    </style:style>
    <style:style style:name="T1123" style:parent-style-name="Основнойшрифтабзаца" style:family="text">
      <style:text-properties fo:color="#000000" fo:font-size="13.5pt" style:font-size-asian="13.5pt" style:font-size-complex="13.5pt"/>
    </style:style>
    <style:style style:name="T1124" style:parent-style-name="Основнойшрифтабзаца" style:family="text">
      <style:text-properties fo:color="#000000" fo:font-size="13.5pt" style:font-size-asian="13.5pt" style:font-size-complex="13.5pt"/>
    </style:style>
    <style:style style:name="P1125" style:parent-style-name="Обычныйвеб" style:family="paragraph">
      <style:paragraph-properties fo:margin-top="0in" fo:margin-bottom="0in" style:line-height-at-least="0.1763in"/>
    </style:style>
    <style:style style:name="T1126" style:parent-style-name="Основнойшрифтабзаца" style:family="text">
      <style:text-properties fo:color="#000000" fo:font-size="13.5pt" style:font-size-asian="13.5pt" style:font-size-complex="13.5pt"/>
    </style:style>
    <style:style style:name="P1127" style:parent-style-name="Обычныйвеб" style:family="paragraph">
      <style:paragraph-properties fo:margin-top="0in" fo:margin-bottom="0in" style:line-height-at-least="0.1763in"/>
    </style:style>
    <style:style style:name="T1128" style:parent-style-name="Основнойшрифтабзаца" style:family="text">
      <style:text-properties fo:color="#000000" fo:font-size="13.5pt" style:font-size-asian="13.5pt" style:font-size-complex="13.5pt"/>
    </style:style>
    <style:style style:name="P1129" style:parent-style-name="Обычныйвеб" style:family="paragraph">
      <style:paragraph-properties fo:margin-top="0in" fo:margin-bottom="0in" style:line-height-at-least="0.1763in"/>
    </style:style>
    <style:style style:name="T1130" style:parent-style-name="Основнойшрифтабзаца" style:family="text">
      <style:text-properties fo:color="#000000" fo:font-size="13.5pt" style:font-size-asian="13.5pt" style:font-size-complex="13.5pt"/>
    </style:style>
    <style:style style:name="T1131" style:parent-style-name="Основнойшрифтабзаца" style:family="text">
      <style:text-properties fo:color="#000000" fo:font-size="13.5pt" style:font-size-asian="13.5pt" style:font-size-complex="13.5pt"/>
    </style:style>
    <style:style style:name="P1132" style:parent-style-name="Обычныйвеб" style:family="paragraph">
      <style:paragraph-properties fo:margin-top="0in" fo:margin-bottom="0in" style:line-height-at-least="0.1763in"/>
    </style:style>
    <style:style style:name="T113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34" style:parent-style-name="Обычныйвеб" style:family="paragraph">
      <style:paragraph-properties fo:margin-top="0in" fo:margin-bottom="0in" style:line-height-at-least="0.1763in"/>
    </style:style>
    <style:style style:name="T1135" style:parent-style-name="Основнойшрифтабзаца" style:family="text">
      <style:text-properties fo:color="#000000" fo:font-size="13.5pt" style:font-size-asian="13.5pt" style:font-size-complex="13.5pt"/>
    </style:style>
    <style:style style:name="P1136" style:parent-style-name="Обычныйвеб" style:family="paragraph">
      <style:paragraph-properties fo:margin-top="0in" fo:margin-bottom="0in" style:line-height-at-least="0.1763in"/>
    </style:style>
    <style:style style:name="T1137" style:parent-style-name="Основнойшрифтабзаца" style:family="text">
      <style:text-properties fo:color="#000000" fo:font-size="13.5pt" style:font-size-asian="13.5pt" style:font-size-complex="13.5pt"/>
    </style:style>
    <style:style style:name="P1138" style:parent-style-name="Обычныйвеб" style:family="paragraph">
      <style:paragraph-properties fo:margin-top="0in" fo:margin-bottom="0in" style:line-height-at-least="0.1763in"/>
    </style:style>
    <style:style style:name="T1139" style:parent-style-name="Основнойшрифтабзаца" style:family="text">
      <style:text-properties fo:color="#000000" fo:font-size="13.5pt" style:font-size-asian="13.5pt" style:font-size-complex="13.5pt"/>
    </style:style>
    <style:style style:name="T1140" style:parent-style-name="Основнойшрифтабзаца" style:family="text">
      <style:text-properties fo:color="#000000" fo:font-size="13.5pt" style:font-size-asian="13.5pt" style:font-size-complex="13.5pt"/>
    </style:style>
    <style:style style:name="P1141" style:parent-style-name="Обычныйвеб" style:family="paragraph">
      <style:paragraph-properties fo:margin-top="0in" fo:margin-bottom="0in" style:line-height-at-least="0.1763in"/>
    </style:style>
    <style:style style:name="T1142" style:parent-style-name="Основнойшрифтабзаца" style:family="text">
      <style:text-properties fo:color="#000000" fo:font-size="13.5pt" style:font-size-asian="13.5pt" style:font-size-complex="13.5pt"/>
    </style:style>
    <style:style style:name="P1143" style:parent-style-name="Обычныйвеб" style:family="paragraph">
      <style:paragraph-properties fo:margin-top="0in" fo:margin-bottom="0in" style:line-height-at-least="0.1763in"/>
    </style:style>
    <style:style style:name="T1144" style:parent-style-name="Основнойшрифтабзаца" style:family="text">
      <style:text-properties fo:color="#000000" fo:font-size="13.5pt" style:font-size-asian="13.5pt" style:font-size-complex="13.5pt"/>
    </style:style>
    <style:style style:name="P1145" style:parent-style-name="Обычныйвеб" style:family="paragraph">
      <style:paragraph-properties fo:margin-top="0in" fo:margin-bottom="0in" style:line-height-at-least="0.1763in"/>
    </style:style>
    <style:style style:name="T114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47" style:parent-style-name="Обычныйвеб" style:family="paragraph">
      <style:paragraph-properties fo:margin-top="0in" fo:margin-bottom="0in" style:line-height-at-least="0.1763in"/>
    </style:style>
    <style:style style:name="T1148" style:parent-style-name="Основнойшрифтабзаца" style:family="text">
      <style:text-properties fo:color="#000000" fo:font-size="13.5pt" style:font-size-asian="13.5pt" style:font-size-complex="13.5pt"/>
    </style:style>
    <style:style style:name="T1149" style:parent-style-name="Основнойшрифтабзаца" style:family="text">
      <style:text-properties fo:color="#000000" fo:font-size="13.5pt" style:font-size-asian="13.5pt" style:font-size-complex="13.5pt"/>
    </style:style>
    <style:style style:name="P1150" style:parent-style-name="Обычныйвеб" style:family="paragraph">
      <style:paragraph-properties fo:margin-top="0in" fo:margin-bottom="0in" style:line-height-at-least="0.1763in"/>
    </style:style>
    <style:style style:name="T1151" style:parent-style-name="Основнойшрифтабзаца" style:family="text">
      <style:text-properties fo:color="#000000" fo:font-size="13.5pt" style:font-size-asian="13.5pt" style:font-size-complex="13.5pt"/>
    </style:style>
    <style:style style:name="P1152" style:parent-style-name="Обычныйвеб" style:family="paragraph">
      <style:paragraph-properties fo:margin-top="0in" fo:margin-bottom="0in" style:line-height-at-least="0.1763in"/>
    </style:style>
    <style:style style:name="T1153" style:parent-style-name="Основнойшрифтабзаца" style:family="text">
      <style:text-properties fo:color="#000000" fo:font-size="13.5pt" style:font-size-asian="13.5pt" style:font-size-complex="13.5pt"/>
    </style:style>
    <style:style style:name="P1154" style:parent-style-name="Обычныйвеб" style:family="paragraph">
      <style:paragraph-properties fo:margin-top="0in" fo:margin-bottom="0in" style:line-height-at-least="0.1763in"/>
    </style:style>
    <style:style style:name="T1155" style:parent-style-name="Основнойшрифтабзаца" style:family="text">
      <style:text-properties fo:color="#000000" fo:font-size="13.5pt" style:font-size-asian="13.5pt" style:font-size-complex="13.5pt"/>
    </style:style>
    <style:style style:name="P1156" style:parent-style-name="Обычныйвеб" style:family="paragraph">
      <style:paragraph-properties fo:margin-top="0in" fo:margin-bottom="0in" style:line-height-at-least="0.1763in"/>
    </style:style>
    <style:style style:name="T1157" style:parent-style-name="Основнойшрифтабзаца" style:family="text">
      <style:text-properties fo:color="#000000" fo:font-size="13.5pt" style:font-size-asian="13.5pt" style:font-size-complex="13.5pt"/>
    </style:style>
    <style:style style:name="P1158" style:parent-style-name="Обычныйвеб" style:family="paragraph">
      <style:paragraph-properties fo:margin-top="0in" fo:margin-bottom="0in" style:line-height-at-least="0.1763in"/>
    </style:style>
    <style:style style:name="T1159" style:parent-style-name="Основнойшрифтабзаца" style:family="text">
      <style:text-properties fo:color="#000000" fo:font-size="13.5pt" style:font-size-asian="13.5pt" style:font-size-complex="13.5pt"/>
    </style:style>
    <style:style style:name="P1160" style:parent-style-name="Обычныйвеб" style:family="paragraph">
      <style:paragraph-properties fo:margin-top="0in" fo:margin-bottom="0in" style:line-height-at-least="0.1763in"/>
    </style:style>
    <style:style style:name="T1161" style:parent-style-name="Основнойшрифтабзаца" style:family="text">
      <style:text-properties fo:color="#000000" fo:font-size="13.5pt" style:font-size-asian="13.5pt" style:font-size-complex="13.5pt"/>
    </style:style>
    <style:style style:name="P1162" style:parent-style-name="Обычныйвеб" style:family="paragraph">
      <style:paragraph-properties fo:margin-top="0in" fo:margin-bottom="0in" style:line-height-at-least="0.1763in"/>
    </style:style>
    <style:style style:name="T1163" style:parent-style-name="Основнойшрифтабзаца" style:family="text">
      <style:text-properties fo:color="#000000" fo:font-size="13.5pt" style:font-size-asian="13.5pt" style:font-size-complex="13.5pt"/>
    </style:style>
    <style:style style:name="P1164" style:parent-style-name="Обычныйвеб" style:family="paragraph">
      <style:paragraph-properties fo:margin-top="0in" fo:margin-bottom="0in" style:line-height-at-least="0.1763in"/>
    </style:style>
    <style:style style:name="T1165" style:parent-style-name="Основнойшрифтабзаца" style:family="text">
      <style:text-properties fo:color="#000000" fo:font-size="13.5pt" style:font-size-asian="13.5pt" style:font-size-complex="13.5pt"/>
    </style:style>
    <style:style style:name="T1166" style:parent-style-name="Основнойшрифтабзаца" style:family="text">
      <style:text-properties fo:color="#000000" fo:font-size="13.5pt" style:font-size-asian="13.5pt" style:font-size-complex="13.5pt"/>
    </style:style>
    <style:style style:name="P1167" style:parent-style-name="Обычныйвеб" style:family="paragraph">
      <style:paragraph-properties fo:margin-top="0in" fo:margin-bottom="0in" style:line-height-at-least="0.1763in"/>
    </style:style>
    <style:style style:name="T1168" style:parent-style-name="Основнойшрифтабзаца" style:family="text">
      <style:text-properties fo:color="#000000" fo:font-size="13.5pt" style:font-size-asian="13.5pt" style:font-size-complex="13.5pt"/>
    </style:style>
    <style:style style:name="P1169" style:parent-style-name="Обычныйвеб" style:family="paragraph">
      <style:paragraph-properties fo:margin-top="0in" fo:margin-bottom="0in" style:line-height-at-least="0.1763in"/>
    </style:style>
    <style:style style:name="T1170" style:parent-style-name="Основнойшрифтабзаца" style:family="text">
      <style:text-properties fo:color="#000000" fo:font-size="13.5pt" style:font-size-asian="13.5pt" style:font-size-complex="13.5pt"/>
    </style:style>
    <style:style style:name="P1171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1172" style:parent-style-name="Обычныйвеб" style:family="paragraph">
      <style:paragraph-properties fo:margin-top="0in" fo:margin-bottom="0in" style:line-height-at-least="0.1763in"/>
      <style:text-properties fo:color="#000000" fo:font-size="13.5pt" style:font-size-asian="13.5pt" style:font-size-complex="13.5pt"/>
    </style:style>
    <style:style style:name="P1173" style:parent-style-name="Обычныйвеб" style:family="paragraph">
      <style:paragraph-properties fo:margin-top="0in" fo:margin-bottom="0in" style:line-height-at-least="0.1763in"/>
    </style:style>
    <style:style style:name="T117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75" style:parent-style-name="Обычныйвеб" style:family="paragraph">
      <style:paragraph-properties fo:margin-top="0in" fo:margin-bottom="0in" style:line-height-at-least="0.1763in"/>
    </style:style>
    <style:style style:name="T1176" style:parent-style-name="Основнойшрифтабзаца" style:family="text">
      <style:text-properties fo:color="#000000" fo:font-size="13.5pt" style:font-size-asian="13.5pt" style:font-size-complex="13.5pt"/>
    </style:style>
    <style:style style:name="P1177" style:parent-style-name="Обычныйвеб" style:family="paragraph">
      <style:paragraph-properties fo:margin-top="0in" fo:margin-bottom="0in" style:line-height-at-least="0.1763in"/>
    </style:style>
    <style:style style:name="T1178" style:parent-style-name="Основнойшрифтабзаца" style:family="text">
      <style:text-properties fo:color="#000000" fo:font-size="13.5pt" style:font-size-asian="13.5pt" style:font-size-complex="13.5pt"/>
    </style:style>
    <style:style style:name="P1179" style:parent-style-name="Обычныйвеб" style:family="paragraph">
      <style:paragraph-properties fo:margin-top="0in" fo:margin-bottom="0in" style:line-height-at-least="0.1763in"/>
    </style:style>
    <style:style style:name="T1180" style:parent-style-name="Основнойшрифтабзаца" style:family="text">
      <style:text-properties fo:color="#000000" fo:font-size="13.5pt" style:font-size-asian="13.5pt" style:font-size-complex="13.5pt"/>
    </style:style>
    <style:style style:name="T1181" style:parent-style-name="Основнойшрифтабзаца" style:family="text">
      <style:text-properties fo:color="#000000" fo:font-size="13.5pt" style:font-size-asian="13.5pt" style:font-size-complex="13.5pt"/>
    </style:style>
    <style:style style:name="P1182" style:parent-style-name="Обычныйвеб" style:family="paragraph">
      <style:paragraph-properties fo:margin-top="0in" fo:margin-bottom="0in" style:line-height-at-least="0.1763in"/>
    </style:style>
    <style:style style:name="T1183" style:parent-style-name="Основнойшрифтабзаца" style:family="text">
      <style:text-properties fo:color="#000000" fo:font-size="13.5pt" style:font-size-asian="13.5pt" style:font-size-complex="13.5pt"/>
    </style:style>
    <style:style style:name="P1184" style:parent-style-name="Обычныйвеб" style:family="paragraph">
      <style:paragraph-properties fo:margin-top="0in" fo:margin-bottom="0in" style:line-height-at-least="0.1763in"/>
    </style:style>
    <style:style style:name="T118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86" style:parent-style-name="Обычныйвеб" style:family="paragraph">
      <style:paragraph-properties fo:margin-top="0in" fo:margin-bottom="0in" style:line-height-at-least="0.1763in"/>
    </style:style>
    <style:style style:name="T1187" style:parent-style-name="Основнойшрифтабзаца" style:family="text">
      <style:text-properties fo:color="#000000" fo:font-size="13.5pt" style:font-size-asian="13.5pt" style:font-size-complex="13.5pt"/>
    </style:style>
    <style:style style:name="T1188" style:parent-style-name="Основнойшрифтабзаца" style:family="text">
      <style:text-properties fo:color="#000000" fo:font-size="13.5pt" style:font-size-asian="13.5pt" style:font-size-complex="13.5pt"/>
    </style:style>
    <style:style style:name="P1189" style:parent-style-name="Обычныйвеб" style:family="paragraph">
      <style:paragraph-properties fo:margin-top="0in" fo:margin-bottom="0in" style:line-height-at-least="0.1763in"/>
    </style:style>
    <style:style style:name="T1190" style:parent-style-name="Основнойшрифтабзаца" style:family="text">
      <style:text-properties fo:color="#000000" fo:font-size="13.5pt" style:font-size-asian="13.5pt" style:font-size-complex="13.5pt"/>
    </style:style>
    <style:style style:name="P1191" style:parent-style-name="Обычныйвеб" style:family="paragraph">
      <style:paragraph-properties fo:margin-top="0in" fo:margin-bottom="0in" style:line-height-at-least="0.1763in"/>
    </style:style>
    <style:style style:name="T1192" style:parent-style-name="Основнойшрифтабзаца" style:family="text">
      <style:text-properties fo:color="#000000" fo:font-size="13.5pt" style:font-size-asian="13.5pt" style:font-size-complex="13.5pt"/>
    </style:style>
    <style:style style:name="T1193" style:parent-style-name="Основнойшрифтабзаца" style:family="text">
      <style:text-properties fo:color="#000000" fo:font-size="13.5pt" style:font-size-asian="13.5pt" style:font-size-complex="13.5pt"/>
    </style:style>
    <style:style style:name="P1194" style:parent-style-name="Обычныйвеб" style:family="paragraph">
      <style:paragraph-properties fo:margin-top="0in" fo:margin-bottom="0in" style:line-height-at-least="0.1763in"/>
    </style:style>
    <style:style style:name="T1195" style:parent-style-name="Основнойшрифтабзаца" style:family="text">
      <style:text-properties fo:color="#000000" fo:font-size="13.5pt" style:font-size-asian="13.5pt" style:font-size-complex="13.5pt"/>
    </style:style>
    <style:style style:name="P1196" style:parent-style-name="Обычныйвеб" style:family="paragraph">
      <style:paragraph-properties fo:margin-top="0in" fo:margin-bottom="0in" style:line-height-at-least="0.1763in"/>
    </style:style>
    <style:style style:name="T1197" style:parent-style-name="Основнойшрифтабзаца" style:family="text">
      <style:text-properties fo:color="#000000" fo:font-size="13.5pt" style:font-size-asian="13.5pt" style:font-size-complex="13.5pt"/>
    </style:style>
    <style:style style:name="T1198" style:parent-style-name="Основнойшрифтабзаца" style:family="text">
      <style:text-properties fo:color="#000000" fo:font-size="13.5pt" style:font-size-asian="13.5pt" style:font-size-complex="13.5pt"/>
    </style:style>
    <style:style style:name="P1199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000000" fo:font-size="14pt" style:font-size-asian="14pt" style:font-size-complex="14pt"/>
    </style:style>
    <style:style style:name="P120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№ 12 муниципального образования Усть-Лабинский район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Методическая разработка</text:p>
      <text:p text:style-name="P15">для воспитателей</text:p>
      <text:p text:style-name="P16">«Создание условий для успешной адаптации детей<text:s/>раннего возраста к ДОУ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Разработала воспитатель:<text:s/></text:p>
      <text:p text:style-name="P27">Хиценко Людмила Ивановна</text:p>
      <text:p text:style-name="P28"><text:s text:c="87"/></text:p>
      <text:p text:style-name="P29"><text:s text:c="79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ст.Восточная, 2022г.</text:p>
      <text:p text:style-name="P38"><text:s text:c="11"/>Проблема социальной адаптации не нова, однако до сих пор остается одной из актуальных в силу трансформации определенных ценностных ориентаций и в социальной политике государства, и в процессе воспитания детей.<text:s/>Социальная адаптация ребенка перестает рассматриваться в биологическом аспекте приспособления индивида к новым условиям окружающей среды. Перерастая рамки проблемы приспособления ребенка к новой социальной ситуации в ДОУ она выходит в совершенно иную плоскость изучения.</text:p>
      <text:p text:style-name="P39">- Как максимально адаптировать дошкольное образовательное учреждение к</text:p>
      <text:p text:style-name="P40">потребностям и интересам конкретного ребенка?</text:p>
      <text:p text:style-name="P41">-Как организовать педагогический процесс в ДОУ в ходе адаптации ребенка к новым условиям?</text:p>
      <text:p text:style-name="P42"><text:s text:c="6"/>Эти и ряд других вопросов обозначают новое поле проблем - формирование</text:p>
      <text:p text:style-name="P43">адаптивности ребенка дошкольного возраста как способности самостоятельно</text:p>
      <text:p text:style-name="P44">достигать динамического равновесия с миром</text:p>
      <text:p text:style-name="P45"><text:s text:c="6"/>Одной из актуальнейших задач, стоящих сегодня перед дошкольным</text:p>
      <text:p text:style-name="P46">учреждением, является организация работы с семьей в реально социально-</text:p>
      <text:p text:style-name="P47">экономических условиях . <text:s/>В настоящее время дошкольные учреждения становятся теми центрами, которые реально могут помочь родителям в вопросах <text:s/>ребенка.</text:p>
      <text:p text:style-name="P48"><text:span text:style-name="T49">Понятие "адаптация" детей раннего возраста в ДОУ</text:span></text:p>
      <text:p text:style-name="P50"><text:s text:c="5"/>Традиционно под адаптацией понимается процесс вхождения человека в новую среду и приспособление к условиям. Это универсальное явление всего живого, которое можно наблюдать как в растительном, так и в животном мире.</text:p>
      <text:p text:style-name="P51"><text:span text:style-name="T52"><text:s text:c="5"/>Адаптация </text:span><text:span text:style-name="T53">– от латинского "приспособляю" -<text:s/></text:span><text:span text:style-name="T54">это сложный процесс</text:span></text:p>
      <text:p text:style-name="P55">приспособления организма, которые происходят на разных уровнях:</text:p>
      <text:p text:style-name="P56">физиологическом, социальном, психологическом.</text:p>
      <text:p text:style-name="P57"><text:s text:c="5"/>Приспособления организма к новым условиям социального существования, к</text:p>
      <text:p text:style-name="P58">новому режиму сопровождается изменениями поведения<text:s/>ребенка, расстройством сна, аппетита.</text:p>
      <text:p text:style-name="P59"><text:s text:c="5"/>Адаптация является активным процессом, приводящим или к позитивным</text:p>
      <text:p text:style-name="P60">(адаптированность, т.е. совокупность всех полезных изменений организма и</text:p>
      <text:p text:style-name="P61">психики) результатам, или негативным (стресс). При этом выделяются 2</text:p>
      <text:p text:style-name="P62">основных критерия успешной адаптации: внутренний комфорт (эмоциональная удовлетворенность) и внешняя адекватность поведения (способность легко и точно выполнять новые требования). С приходом в ясли у ребенка начинается новый этап в его жизни.</text:p>
      <text:p text:style-name="P63"><text:s text:c="4"/>Социальная адаптация – процесс овладения системой знаний, норм, ценностей, установок, образцов поведения, культивируемых конкретным обществом, социальной общностью, группой.</text:p>
      <text:p text:style-name="P64"><text:s text:c="4"/>Ситуация адаптации связана с относительной обособленностью ребенка: акцент делается на биологической составляющей адаптации – процесс приспособления к воздействию различных средовых факторов. Осуществление же культуры осуществляется ребенком при посредничестве взрослого. <text:s text:c="11"/>Общественный взрослый интерпретирует общекультурные ценности в<text:s/>контексте индивидуальных особенностей ребенка.</text:p>
      <text:p text:style-name="P65"><text:s text:c="4"/>Поступление ребенка раннего возраста в ДОУ сопровождается проблемой</text:p>
      <text:p text:style-name="P66">его адаптации к новым условиям, т.к. адаптационные возможности ограничены.</text:p>
      <text:p text:style-name="P67"><text:span text:style-name="T68"><text:s text:c="4"/>Возникновение у ребенка так называемого<text:s/></text:span><text:span text:style-name="T69">«адаптационного синдрома» является прямым следствием его психологической неготовности к выходу из семьи.</text:span></text:p>
      <text:p text:style-name="P70"><text:s text:c="4"/>Особенность раннего возраста является взаимно связь психофизического</text:p>
      <text:p text:style-name="P71">развития. Любые изменения в состоянии здоровья малыша влияют на его</text:p>
      <text:p text:style-name="P72">психику и<text:s/>нервную систему. Дети раннего возраста отличаются неустойчивостью эмоционального состояния. Разлука с близкими людьми и изменение привычного образа жизни вызывают у детей негативные эмоции и</text:p>
      <text:p text:style-name="P73">страхи. Длительное пребывание ребенка в стрессовом состоянии может привести к развития, невроза, замедление темпа психофизического развития.</text:p>
      <text:p text:style-name="P74"><text:s text:c="4"/>От того, насколько ребенок подготовлен в семье к переходу в детское</text:p>
      <text:p text:style-name="P75">учреждение, зависит и течение адаптационного периода, и его дальнейшее</text:p>
      <text:p text:style-name="P76">развитие. Чтобы период адаптации детей проходил легче, необходима</text:p>
      <text:p text:style-name="P77">профессиональная помощь семье. На помощь семье должен прийти детский сад. <text:s text:c="7"/>Детский сад должен стать «открытым» по всем вопросам развития и воспитания.</text:p>
      <text:p text:style-name="P78"><text:span text:style-name="T79">Особенности адаптации детей раннего возраста в ДОУ</text:span></text:p>
      <text:p text:style-name="P80"><text:s text:c="6"/>Адаптационный<text:s/>период – серьезное испытание для детей раннего возраста:</text:p>
      <text:p text:style-name="P81">вызванные адаптацией стрессовые реакции надолго нарушают эмоциональное состояние детей.</text:p>
      <text:p text:style-name="P82"><text:s text:c="6"/>К сожалению, проблемы, связанные с адаптацией, остаются на уровне</text:p>
      <text:p text:style-name="P83">теоретических исследований и<text:s/>сводятся к рекомендации перед поступлением</text:p>
      <text:p text:style-name="P84">ребенка в детский сад максимально приблизить домашний режим дня к режиму дошкольного учреждения.</text:p>
      <text:p text:style-name="P85"><text:s text:c="5"/>В ходе комплексного исследования, проведенного учеными в разных странах</text:p>
      <text:p text:style-name="P86">(«Социальная адаптация детей в дошкольных учреждениях» / Под ред. Р. В.</text:p>
      <text:p text:style-name="P87"><text:span text:style-name="T88">Тонковой</text:span><text:span text:style-name="T89">-</text:span><text:span text:style-name="T90">Ямпольской, Е. Шмидт-Кольмер, А, Атанасовой</text:span><text:span text:style-name="T91">-</text:span><text:span text:style-name="T92">Буковой,— М,. 1980), было выделено </text:span><text:span text:style-name="T93">три фазы адаптационного процесса</text:span><text:span text:style-name="T94">:</text:span></text:p>
      <text:p text:style-name="P95"><text:s text:c="5"/>1) Острая фаза, которая сопровождается разнообразными колебаниями в</text:p>
      <text:p text:style-name="P96">соматическом состоянии и психическом статусе, что приводит к снижению веса,</text:p>
      <text:p text:style-name="P97">частым респираторным заболеваниям, нарушению сна, снижению аппетита,</text:p>
      <text:p text:style-name="P98">регрессу в речевом развитии (длится в среднем один месяц);</text:p>
      <text:p text:style-name="P99"><text:s text:c="4"/>2) Подострая фаза характеризуется адекватным поведением ребенка, т. е. все</text:p>
      <text:p text:style-name="P100">сдвиги уменьшаются и регистрируются лишь по отдельным параметрам на фоне замедленного темпа развития, особенно психического, по сравнению со</text:p>
      <text:p text:style-name="P101">средними возрастными нормами (длится 3—5 месяцев);</text:p>
      <text:p text:style-name="P102"><text:s text:c="3"/>3) Фаза компенсации характеризуется убыстрением темпа развития, в результате дети к концу учебного года преодолевают указанную выше задержку темпов развития.</text:p>
      <text:p text:style-name="P103"><text:span text:style-name="T104"><text:s text:c="4"/>Врачи и психологи различают </text:span><text:span text:style-name="T105">три степени тяжести </text:span><text:span text:style-name="T106">прохождения острой</text:span></text:p>
      <text:p text:style-name="P107"><text:span text:style-name="T108">фазы адаптационного периода: </text:span><text:span text:style-name="T109">легкую, среднюю и тяжелую. </text:span><text:span text:style-name="T110">Основными<text:s/></text:span><text:span text:style-name="T111">показателями степени тяжести являются сроки нормализации эмоционального самоощущения малыша, его отношения к взрослым и сверстникам, предметному миру, частота и длительность острых заболеваний. Период лёгкой адаптации длится 1 - 2 недели. У ребёнка постепе</text:span><text:span text:style-name="T112">нно нормализуются сон и аппетит, восстанавливаются эмоциональное состояние и интерес к окружающему миру, налаживаются взаимоотношения с взрослыми и сверстниками. Отношения с близкими людьми не нарушаются, ребёнок достаточно активен, но не возбуждён. Снижен</text:span><text:span text:style-name="T113">ие защитных сил организма выражено незначительно и к концу 2 - 3й недели они восстанавливаются. <text:s text:c="3"/>Острых заболеваний не возникает.</text:span></text:p>
      <text:p text:style-name="P114"><text:s text:c="3"/>Во время адаптации средней тяжести нарушения в поведении и общем состоянии ребёнка выражены ярче, привыкание к яслям или<text:s/>детскому садику длится дольше. Сон и аппетит восстанавливаются только через 15 - 40 дней, настроение неустойчиво в течение месяца, значительно снижается активность малыша: он часто плачет, малоподвижен, не проявляет интереса к игрушкам, отказывается от занятий, молчалив. Это продолжается до полутора месяцев.</text:p>
      <text:p text:style-name="P115"><text:s text:c="2"/>Отчётливо выражены изменения в деятельности вегетативной нервной системы: возникнуть функциональные нарушения стула, бледность, потливость,</text:p>
      <text:p text:style-name="P116">появятся тени под глазами, усилятся проявления экссудативного диатеза.</text:p>
      <text:p text:style-name="P117"><text:s text:c="3"/>Состояние тяжёлой адаптации особенно беспокоит родителей и воспитателей.</text:p>
      <text:p text:style-name="P118"><text:s text:c="2"/>Ребёнок может длительно и тяжело болеть: то есть одно заболевание почти без перерыва сменяет другое, защитные силы организма подорваны и уже не</text:p>
      <text:p text:style-name="P119">выполняют свою роль - не предохраняют малыша от инфекций. Частые болезни сочетаются с неадекватным поведением ребёнка, которое граничит с</text:p>
      <text:p text:style-name="P120">невротическим состоянием. Аппетит снижается сильно и надолго, может</text:p>
      <text:p text:style-name="P121">возникнуть стойкий отказ от еды или невротическая рвота при попытке</text:p>
      <text:p text:style-name="P122">накормить ребёнка. Он плохо засыпает, вскрикивает и плачет во сне,</text:p>
      <text:p text:style-name="P123">просыпается со слезами; его сон чуткий и короткий. Во время бодрствования</text:p>
      <text:p text:style-name="P124">малыш подавлен, не интересуется окружающим, избегает других детей или ведет себя агрессивно.</text:p>
      <text:p text:style-name="P125"><text:s text:c="4"/>Улучшение его состояния<text:s/>происходит очень медленно, в течение нескольких</text:p>
      <text:p text:style-name="P126">месяцев. Темпы развития ребёнка в этот период замедляются по всем</text:p>
      <text:p text:style-name="P127">направлениям.</text:p>
      <text:p text:style-name="P128">Факторы, определяющие характер адаптации.</text:p>
      <text:p text:style-name="P129">Какие факторы влияют на успешность привыкания ребенка к яслям?</text:p>
      <text:p text:style-name="P130"><text:s text:c="4"/>Первая<text:s/>группа факторов связана с физическим состоянием ребенка. Здоровый, физически развитый малыш обладает лучшими возможностями адаптации, лучше справляется с трудностями. Нервно и соматически ослабленные, быстро утомляющиеся, имеющие плохой аппетит и сон дети<text:s/>испытывают, как правило, гораздо большие трудности в яслях. На состояние здоровья ребенка влияет течение беременности и родов матери, заболевания в период новорожденности и в первые месяцы жизни, частота заболеваний в период перед поступлением в детское учреждение. Последующие заболевания неблагоприятно сказываются на иммунитете, могут затормозить психическое развитие. Отсутствие правильного режима, достаточного сна приводят к хроническому переутомлению, истощению нервной системы. Такой ребенок хуже справляется с трудностями адаптационного периода, у него возникает стрессовое состояние и как следствие – заболевание.</text:p>
      <text:p text:style-name="P131"><text:s text:c="4"/>Не менее важным фактором, влияющим на характер адаптации, является</text:p>
      <text:p text:style-name="P132">степень сформированности у ребенка общения с окружающими и действий с</text:p>
      <text:p text:style-name="P133"><text:span text:style-name="T134">пре</text:span><text:span text:style-name="T135">дметами. В раннем возрасте предметная деятельность становится ведущей, а общение происходит в основном по поводу действий с предметами. Такое общение называется ситуативно-деловым. В ходе делового общения у ребенка формируются особые связи с окружающими лю</text:span><text:span text:style-name="T136">дьми.</text:span></text:p>
      <text:p text:style-name="P137"><text:s text:c="5"/>Большое влияние на течение адаптации оказывает и отношение ребенка к</text:p>
      <text:p text:style-name="P138">ровесникам. Дети, которые с трудом привыкают к яслям, часто сторонятся</text:p>
      <text:p text:style-name="P139">сверстников, плачут при их приближении, иногда ведут себя агрессивно по</text:p>
      <text:p text:style-name="P140">отношению к ним. Неумение общаться с другими детьми в сочетании с</text:p>
      <text:p text:style-name="P141">трудностями в установлении контактов со взрослыми еще больше отягощает</text:p>
      <text:p text:style-name="P142">сложность адаптационного периода.</text:p>
      <text:p text:style-name="P143"><text:s text:c="3"/>Впервые попав в ясли, они быстро откликаются на предложение воспитательницы поиграть, с интересом<text:s/>исследуют новые игрушки. В случае затруднения такие дети упорно ищут выход из ситуации, не стесняясь, обращаются за помощью к взрослому.</text:p>
      <text:p text:style-name="P144">Педагогические условия эффективности адаптации детей раннего возраста в ДОУ.</text:p>
      <text:p text:style-name="P145"><text:s text:c="6"/>По мнению кандидата психологических<text:s/>наук Галигузовой Л.Н. установлено, что дети, которые испытывают трудности в привыкании к детскому учреждению, имеют в семье преимущественно эмоциональные контакты с взрослыми. Дома с ними мало играют, а если и играют, то не слишком активизируют инициативу,<text:s/>самостоятельность малышей. У таких детей чрезмерно развита потребность во внимании, ласке, физических контактах. <text:s text:c="4"/>Удовлетворить эту потребность в общении с посторонними людьми трудно. В яслях и детском саду, где воспитатели не могут уделять ребёнку столько же внимания, как в семье, он чувствует себя одиноко, неуютно. Такой ребёнок предпочитает играть один, не обращаясь к взрослому за помощью, не привлекая его к совместной игре. Таким образом, причиной трудного привыкания к яслям может стать рассогласование между слишком затянувшейся эмоциональной формой общения ребёнка с взрослыми и становлением предметной деятельности, предполагающей другую форму общения - сотрудничество.</text:p>
      <text:p text:style-name="P146"><text:s text:c="4"/>Впервые попав в ясли, они быстро откликаются на предложение воспитательницы поиграть, с интересом исследуют новые игрушки. В случае затруднения такие дети упорно ищут выход из ситуации, не стесняясь, обращаются за помощью. Они любят вместе с воспитательницей решать предметные задачи: собрать пирамидку, матрёшку, элементы конструктора. Для ребёнка, умеющего хорошо играть, не составляет труда войти в контакт с любым взрослым. А характерной особенностью детей, которые с большим трудом привыкают к яслям, является низкий уровень предметной деятельности, в том числе игровой. Такие малыши быстро пресыщаются игрой, не могут сами найти себе занятие, постоянно требуют внимания взрослого, капризничают, если у них что-то не получается.</text:p>
      <text:p text:style-name="P147"><text:s text:c="3"/>Отношение ребёнка к ровесникам также оказывает большое влияние на течение адаптации. Дети, с трудом привыкающие к яслям и садику, часто сторонятся сверстников, плачут при их приближении, иногда ведут себя агрессивно по отношению к ним. Неумение общаться с другими детьми в сочетании с трудностями в установлении контактов с взрослыми ещё больше отягощает сложность<text:s/>адаптационного периода.</text:p>
      <text:p text:style-name="P148"><text:span text:style-name="T149">Система организации процесса адаптации детей раннего</text:span><text:s/><text:span text:style-name="T150">возраста в ДОУ.</text:span></text:p>
      <text:p text:style-name="P151">1. Создание эмоционально благоприятной атмосферы в группе.</text:p>
      <text:p text:style-name="P152">2. Работа с родителями, которую желательно начать еще до поступления ребенка в детский сад.</text:p>
      <text:p text:style-name="P153">3. Правильная организация игровой деятельности в адаптационный период,</text:p>
      <text:p text:style-name="P154">направленной на формирование эмоциональных контактов "ребенок - взрослый" и "ребенок – ребенок" и обязательно включающей игры и упражнения.</text:p>
      <text:p text:style-name="P155">Создание эмоционально благоприятной атмосферы в группе.</text:p>
      <text:p text:style-name="P156">Задачи воспитания:</text:p>
      <text:p text:style-name="P157">1. Создать условия для охраны и укрепления здоровья детей, облегчения</text:p>
      <text:p text:style-name="P158">периода адаптации к условиям дошкольного учреждения.</text:p>
      <text:p text:style-name="P159">2. Формировать у детей навыки здорового образа жизни, содействовать</text:p>
      <text:p text:style-name="P160">полноценному физическому развитию детей:</text:p>
      <text:p text:style-name="P161">а)<text:s/>организовать рациональный режим дня в группе, обеспечивающий ребенку</text:p>
      <text:p text:style-name="P162">физический и психический комфорт;</text:p>
      <text:p text:style-name="P163">б) формировать у детей привычку к аккуратности и чистоте, прививать</text:p>
      <text:p text:style-name="P164">простейшие навыки самообслуживания;</text:p>
      <text:p text:style-name="P165">в) обеспечить понимание детьми смысла выполнения<text:s/>режимных процессов;</text:p>
      <text:p text:style-name="P166">г) воспитывать у детей потребность в самостоятельной двигательной</text:p>
      <text:p text:style-name="P167">активности.</text:p>
      <text:p text:style-name="P168">3. Закладывать основы будущей личности:</text:p>
      <text:p text:style-name="P169">а) воспитывать у детей уверенность в самих себе и своих возможностях,</text:p>
      <text:p text:style-name="P170">развивать активность, инициативность, самостоятельность;</text:p>
      <text:p text:style-name="P171">б) закладывать основы доверительного отношения детей к взрослым, формируя</text:p>
      <text:p text:style-name="P172">доверие и привязанность к воспитателю;</text:p>
      <text:p text:style-name="P173">в) закладывать основы доброжелательного отношения детей друг к другу;</text:p>
      <text:p text:style-name="P174">г) поддерживать у детей интерес к окружающей<text:s/>действительности;</text:p>
      <text:p text:style-name="P175">д) пробуждать у детей эмоциональную отзывчивость к эстетической стороне</text:p>
      <text:p text:style-name="P176">окружающей действительности (природа, окружающие предметы, картины,</text:p>
      <text:p text:style-name="P177">иллюстрации, музыка).</text:p>
      <text:p text:style-name="P178">Модель организации адаптационного периода.</text:p>
      <text:p text:style-name="P179">1. Индивидуальный подход к ребенку:</text:p>
      <text:p text:style-name="P180">а) использование игрушек-забав, игрушек-сюрпризов;</text:p>
      <text:p text:style-name="P181">б) учет домашних привычек;</text:p>
      <text:p text:style-name="P182">в) использование колыбельных при укладывании детей спать.</text:p>
      <text:p text:style-name="P183">2. Игры с воспитателем.</text:p>
      <text:p text:style-name="P184">3. Игры-занятия, игры-упражнения, игры-инсценировки.</text:p>
      <text:p text:style-name="P185">4. Побуждение ребенка к общению со сверстниками:</text:p>
      <text:p text:style-name="P186">а) игры ребенка рядом со сверстниками;</text:p>
      <text:p text:style-name="P187">б) приучение к объединению в игре с другим ребенком;</text:p>
      <text:p text:style-name="P188">в) ситуации, общение;</text:p>
      <text:p text:style-name="P189">г) использование фольклора;</text:p>
      <text:p text:style-name="P190">д) элементы театрализованной деятельности;</text:p>
      <text:p text:style-name="P191">5. Учет и использование в период адаптации привычек и стереотипов поведения</text:p>
      <text:p text:style-name="P192">ребенка.</text:p>
      <text:p text:style-name="P193">6. Контроль за физическим состоянием ребенка.</text:p>
      <text:p text:style-name="P194">7. Элементы закаливающих мероприятий.</text:p>
      <text:p text:style-name="P195">Модель организации адаптационного периода через режимные моменты</text:p>
      <text:p text:style-name="P196">Утро</text:p>
      <text:p text:style-name="P197">Утренний прием</text:p>
      <text:p text:style-name="P198">Зарядка</text:p>
      <text:p text:style-name="P199">Игры с элементами фольклора</text:p>
      <text:p text:style-name="P200">Развивающие игры</text:p>
      <text:p text:style-name="P201">Формирование культурно-гигиенических навыков</text:p>
      <text:p text:style-name="P202">Завтрак</text:p>
      <text:p text:style-name="P203">Игры-занятия, игры-упражнения в группе</text:p>
      <text:p text:style-name="P204">Игровые ситуации, общение</text:p>
      <text:p text:style-name="P205">Подготовка к прогулке</text:p>
      <text:p text:style-name="P206">Прогулка</text:p>
      <text:p text:style-name="P207">Игры с элементами фольклора</text:p>
      <text:p text:style-name="P208">Игры: сюжетно-ролевые, дидактические, подвижные</text:p>
      <text:p text:style-name="P209">Игры с водой и песком</text:p>
      <text:p text:style-name="P210">Наблюдения, развлечения, беседы</text:p>
      <text:p text:style-name="P211">Опыты и эксперименты</text:p>
      <text:p text:style-name="P212">Закаливание: воздушные, солнечные ванны</text:p>
      <text:p text:style-name="P213">Обед</text:p>
      <text:p text:style-name="P214">Формирование культурно-гигиенических навыков</text:p>
      <text:p text:style-name="P215">После сна</text:p>
      <text:p text:style-name="P216">Разминка после сна, закаливающие процедуры</text:p>
      <text:p text:style-name="P217">Полдник</text:p>
      <text:p text:style-name="P218">элементы театрализованной деятельности</text:p>
      <text:p text:style-name="P219">Художественно-творческая деятельность</text:p>
      <text:p text:style-name="P220">Игры-драматизации, игры-инсценировки</text:p>
      <text:p text:style-name="P221">Прогулка</text:p>
      <text:p text:style-name="P222">Общение детей</text:p>
      <text:p text:style-name="P223">Уход домой</text:p>
      <text:p text:style-name="P224"><text:s text:c="4"/>Практически любой малыш в первое время испытывает дискомфорт от размеров групповой комнаты и спальни - они слишком большие, не такие, как дома. Чтобы ребенку было приятно приходить в детский сад, нужно "одомашнить" группу. Мебель лучше разместить таким образом, чтобы она образовала маленькие "комнатки", в которых дети чувствуют себя комфортно. <text:s text:c="2"/>Хорошо, если в группе имеется небольшой "домик", где ребенок может побыть<text:s/>один, поиграть или отдохнуть.</text:p>
      <text:p text:style-name="P225">Желательно рядом с "домиком" разместить природный уголок. Растения и вообще зеленый цвет благоприятно влияют на эмоциональное состояние человека.</text:p>
      <text:p text:style-name="P226"><text:s text:c="5"/>Необходим в группе и спортивный уголок, который удовлетворял бы</text:p>
      <text:p text:style-name="P227">потребность двух-трех-летних детей в движении. Уголок следует оформить так, чтобы у ребенка появилось желание заниматься в нем.</text:p>
      <text:p text:style-name="P228">Малыши еще не владеют речью настолько, чтобы выразить четко свои чувства и эмоции. А некоторые, особенно первое время, просто боятся или стесняются это делать. Не выраженные эмоции (особенно негативные) накапливаются и, в конце концов, прорываются слезами, которые со стороны выглядят непонятными, - никаких внешних причин для этого нет.</text:p>
      <text:p text:style-name="P229"><text:s text:c="6"/>Психологи и физиологи установили, что изодеятельность для ребенка не только и не столько художественно-эстетическое действо, сколько возможность выплеснуть на бумагу свои чувства. Уголок изотворчества со свободным доступом детей к карандашам и бумаге поможет решать эту проблему в любое время, как только у малыша возникнет потребность выразить себя.</text:p>
      <text:p text:style-name="P230"><text:s text:c="5"/>Особое удовольствие доставляет детям рисование фломастерами-маркерами,</text:p>
      <text:p text:style-name="P231">оставляющими толстые линии, на прикрепленном к стене листе бумаги.</text:p>
      <text:p text:style-name="P232">Внимательному воспитателю цвет, который выбран для<text:s/>рисунка, поможет</text:p>
      <text:p text:style-name="P233">понять, как в данный момент на душе у ребенка, - тоскливо и тревожно или,</text:p>
      <text:p text:style-name="P234">наоборот, светло и радостно.</text:p>
      <text:p text:style-name="P235"><text:s text:c="4"/>Умиротворяюще на детей действуют игры с песком и водой. Такие игры имеют большие развивающие возможности, но в период адаптации главным является их успокаивающее и расслабляющее действие, так как необходимо создание естественной среды, в которой ребенок чувствует себя комфортно и защищено, проявляет творческую активность. Летом подобные игры легко организовать на улице.</text:p>
      <text:p text:style-name="P236"><text:s text:c="5"/>В осенне-зимнее время желательно иметь уголок песка и воды в помещении, и нашей ясельной группе он размещается в туалетной комнате: два больших поддона (один с песком, другой с водой) установлены на подставках, соответствующих росту детей. Для многообразных и увлекательных игр используются небьющиеся сосуды разной конфигурации и объема, ложки, сита, воронки, формочки, резиновые трубочки, гигиенически безопасные красящие воде резиновых кукол, набирать в резиновые игрушки воду и выталкивать ее струей, пускать по воде кораблики и т.д.</text:p>
      <text:p text:style-name="P237"><text:s text:c="4"/>В этот период можно применить метод "песочной терапии".</text:p>
      <text:p text:style-name="P238">Песок является прекрасным психопрофилактическим средством. Песок имеет</text:p>
      <text:p text:style-name="P239">замечательное свойство " заземлять" негативную психическую энергию,</text:p>
      <text:p text:style-name="P240">стабилизировать эмоциональное состояние.</text:p>
      <text:p text:style-name="P241"><text:s text:c="3"/>Идея "терапии песком" была предложена швейцарским психологом и философом Карлом Густавом Юнгом(1875-1961), основателем аналитической терапии.</text:p>
      <text:p text:style-name="P242"><text:s text:c="4"/>Наблюдая за играми детей в песочнице, видно, как положительно влияет песок на эмоциональное самочувствие, является прекрасным средством для развития и самореализации ребенка.</text:p>
      <text:p text:style-name="P243">Что нужно для игры в песок.</text:p>
      <text:p text:style-name="P244">Что нужно для игры в песок?</text:p>
      <text:p text:style-name="P245">А нужно, в сущности так мало:</text:p>
      <text:p text:style-name="P246">Любовь, желанье, доброта,</text:p>
      <text:p text:style-name="P247">Чтоб вера в детство не пропала.</text:p>
      <text:p text:style-name="P248">Простейший ящик из стола</text:p>
      <text:p text:style-name="P249">Покрасим голубою краской,</text:p>
      <text:p text:style-name="P250">Горсть золотистого песка</text:p>
      <text:p text:style-name="P251">Туда вольется дивной сказкой.</text:p>
      <text:p text:style-name="P252">Игрушек маленький набор</text:p>
      <text:p text:style-name="P253">Возьмем в игру… Подобно Богу,</text:p>
      <text:p text:style-name="P254">Мы создадим свой Мир чудес,</text:p>
      <text:p text:style-name="P255">Пройдя Познания дорогу.</text:p>
      <text:p text:style-name="P256">Песочница - прекрасный посредник для установления контакта с ребенком. И</text:p>
      <text:p text:style-name="P257">если<text:s/>ребенок еще плохо говорит и не может рассказать взрослому о своих</text:p>
      <text:p text:style-name="P258">переживаниях, то в играх с песком все становится возможным. Через игры с</text:p>
      <text:p text:style-name="P259">песком легко решаются такие задачи, как развитие коммуникативных навыков,</text:p>
      <text:p text:style-name="P260">т.е. умения нормально общаться.</text:p>
      <text:p text:style-name="P261">Все игры с<text:s/>песком можно разделить по трем направлениям:</text:p>
      <text:p text:style-name="P262">1.Обучающие (они облегчают процесс обучения ребенка).</text:p>
      <text:p text:style-name="P263">2.Познавательные (с их помощью познается многогранность нашего мира).</text:p>
      <text:p text:style-name="P264">3.Проективные (через них осуществляется психологическая диагностика,</text:p>
      <text:p text:style-name="P265">коррекция и развитие ребенка).</text:p>
      <text:p text:style-name="P266"><text:s text:c="3"/>На этапе адаптации используются ОБУЧАЮЩИЕ игры, направленные на</text:p>
      <text:p text:style-name="P267">развитие тактильно-кинестетической чувствительности и мелкой моторики рук.</text:p>
      <text:p text:style-name="P268"><text:s text:c="3"/>Эти несложные упражнения способствуют стабилизации эмоционального</text:p>
      <text:p text:style-name="P269">состояния, что в высшей степени<text:s/>важно в первые дни пребывания ребенка в</text:p>
      <text:p text:style-name="P270">дошкольном учреждении.</text:p>
      <text:p text:style-name="P271">Отпечатки наших рук</text:p>
      <text:p text:style-name="P272">Поверхность песка ровная; песок влажный. Ребенок вместе с воспитателем по</text:p>
      <text:p text:style-name="P273">очереди делают отпечатки кистей рук-то внутренней, то внешней стороной.</text:p>
      <text:p text:style-name="P274">Необходимо слегка<text:s/>вдавить руку в песок, прислушаться к своим ощущениям.</text:p>
      <text:p text:style-name="P275">Делаем другие упражнения:</text:p>
      <text:p text:style-name="P276">1.отпечатки кулачков костяшек пальцев (найти сходство со знакомым</text:p>
      <text:p text:style-name="P277">предметом - цветок, солнышко, ежик;</text:p>
      <text:p text:style-name="P278">2.скользить ладонями по поверхности песка (зигзагообразные и круговые</text:p>
      <text:p text:style-name="P279">движения – как машина едет, ползет змея, карусель); то же, поставив</text:p>
      <text:p text:style-name="P280">ладонь ребром;</text:p>
      <text:p text:style-name="P281">3."пройтись" поочередно каждым пальчиком правой и левой руки (потом</text:p>
      <text:p text:style-name="P282">двумя руками одновременно);</text:p>
      <text:p text:style-name="P283">4."поиграть" пальцами по поверхности песка, как на пианино (движения</text:p>
      <text:p text:style-name="P284">мягкие<text:s/>"вверх-вниз" – движется вся кисть);</text:p>
      <text:p text:style-name="P285">5.оставлять следы одновременно двумя пальцами, пятью пальцами (вместе</text:p>
      <text:p text:style-name="P286">пофантазировать: чьи это следы?).</text:p>
      <text:p text:style-name="P287"><text:s text:c="4"/>Анализируя адаптацию за 2 года, мы видим, что применение" песочной терапии" делают ее течение более легкой.</text:p>
      <text:p text:style-name="P288"><text:span text:style-name="T289"><text:s text:c="4"/></text:span><text:span text:style-name="T290">С целью облегчения процесса адаптации детей раннего возраста к дошкольному образовательному учреждению разработана методика "Сказка".</text:span></text:p>
      <text:p text:style-name="P291"><text:span text:style-name="T292"><text:s text:c="4"/></text:span><text:span text:style-name="T293">Каждый ребенок дома самостоятельно выбирает любимую игрушку, которую он должен принести в группу.</text:span></text:p>
      <text:p text:style-name="P294"><text:s text:c="3"/>Далее психологом<text:s/>составлены "сказки про любимую игрушку", которые раздаются родителям для каждодневного рассказывания детям непосредственно по дороге в детский сад. В течении 30 дней с момента поступления ребенка в группу детского сада 1 раз в день (во второй половине дня)<text:s/>задаются вопросы: "Как твоей игрушке, нравится в детском садике? Как она себя чувствует? Ей грустно или весело? Чем она сегодня занималась?" Все беседы с детьми проводятся индивидуально. Помимо этого, проводится наблюдение за тем, когда дети обращаются к<text:s/>игрушке, как часто и в какие моменты. Все наблюдения заносятся в протоколы.</text:p>
      <text:p text:style-name="P295">По мере прохождения адаптационного процесса отношения к игрушкам у детей меняется. Они начинают давать эмоционально положительные ответы на вопросы о любимой игрушке: "Ей хорошо",<text:s/>"Нравится в садике", "Нравится с ребятками играть", "Мой Мишка уже не плачет". Дети охотнее деляться игрушками со сверстниками, позже практически перестают обращать внимание на то, что кто-то из детей взял их любимую игрушку, чаще забывают её в группе на время музыкальных или физкультурных занятий, прогулок, реже обращаются к ней во время расставания с родителями. Дети больше обращают внимания на другие игрушки в группе.</text:p>
      <text:p text:style-name="P296"><text:s text:c="3"/>Исследования по методике "Сказка" показали, что присутствие любимой игрушки<text:s/>необходимо детям раннего возраста в период адаптации к дошкольному образовательному учреждению и, особенно, для тех, у кого этот процесс происходит длительное время и носит болезненный характер.</text:p>
      <text:p text:style-name="P297">На основе наблюдений за взаимодействием детей раннего возраста с любимой игрушкой были выделены следующие функции:</text:p>
      <text:p text:style-name="P298">1. Игрушка выполняет функции психологической защиты для ребенка. В период обиды на других детей или взрослых, когда ребенку особенно необходимо, чтобы его кто-то обнял, пожалел: 27 % всей группы детей обращается к любимой игрушке и 100% тяжело адаптирующихся детей к дошкольному образовательному учреждению.</text:p>
      <text:p text:style-name="P299">2. Любимая игрушка выполняет функции партнера по общению. В первые дни пребывания в детском саду игра, общение со сверстниками или взрослыми отсутствует из-за процесса адаптации и мягкая игрушка, принесенная из дома, является единственным давно знакомым "другом". Близость такого друга облегчает малышу переживание опасности или одиночества, даёт ощущение своей нужности и самостоятельности.</text:p>
      <text:p text:style-name="P300">3. Игрушка выполняет функции посредника между взрослым и ребенком, помогает установить эмоционально положительный контакт с ребенком. Детям, у которых процесс адаптации к ДОУ носит продолжительный и болезненный характер особенно тяжело выступать инициатором общения, поэтому в качестве предмета общения они выбирают любимую игрушки.</text:p>
      <text:p text:style-name="P301">4. Любимые игрушки детей помогают им обрести чувство Я и осознать свои переживания. Дети с трудной адаптацией к ДОУ приписывают ей свое эмоциональное состояние: "Ей грустно", "Она плачет", "Мишка ждет папу". Именно со своими зайцами, мишками и лисичками дети проигрывают и переживают все, что с ними происходит: сон, кормление, игра, ожидание родителей и так далее. Дети раннего возраста часто наделяют любимую игрушку своими чертами и "отдают" ей свои переживания.</text:p>
      <text:p text:style-name="P302"><text:s text:c="4"/>Таким образом, введение любимой игрушки в процесс адаптации к дошкольному образовательному учреждению помогает ребенку преодолеть различные негативные переживания, свойственные детям в данный период (страх, одиночество, разлуку с родителями, изменения обстановки и режима дня). Ежедневное присутствие любимой и давно знакомой игрушки смягчает прохождения процесса адаптации ребенка раннего возраста к ДОУ и дает ребенку чувство защищенности и безопасности.</text:p>
      <text:p text:style-name="P303"><text:span text:style-name="T304"><text:s text:c="3"/></text:span><text:span text:style-name="T305">Весьма популярна в последнее вр</text:span><text:span text:style-name="T306">емя игровая методика адаптации.</text:span><text:span text:style-name="T307"><text:s/></text:span><text:span text:style-name="T308">Адаптационные игры впервые пришли в 1999г. В них играют дети, воспитатели, родители. Используются игры трёх направлений: обучающие, познавательные, проективные.</text:span></text:p>
      <text:p text:style-name="P309">Основные задачи адаптационных игр:</text:p>
      <text:p text:style-name="P310">· знакомство детей и их родителей с жизнедеятельностью дошкольного учреждения,</text:p>
      <text:p text:style-name="P311">· выработка адаптационного стиля поведения,</text:p>
      <text:p text:style-name="P312">· расширение опыта общения,</text:p>
      <text:p text:style-name="P313">· формирование стойкого интереса к общению со взрослыми и детьми,</text:p>
      <text:p text:style-name="P314">· устранение беспокойства, боязливости, неизвестности в себе,</text:p>
      <text:p text:style-name="P315">· обучение взрослых оптимальным моделям взаимодействия с ребёнком.</text:p>
      <text:p text:style-name="P316">Игра длится 2-2,5 часа. Игра строится как ролевое проигрывание основных режимных моментов, проводимых в детском саду: утренний приём детей, завтрак, прогулка, обед, дневной сон, уход<text:s/>домой.</text:p>
      <text:p text:style-name="P317">По просьбе воспитателя родители наблюдают и отмечают в ребёнке:</text:p>
      <text:p text:style-name="P318">· умение подчиняться правилам поведения,</text:p>
      <text:p text:style-name="P319">· уровень самостоятельности,</text:p>
      <text:p text:style-name="P320">· уровень произвольности,</text:p>
      <text:p text:style-name="P321">· навыки самообслуживания,</text:p>
      <text:p text:style-name="P322">· умение взаимодействовать с другими детьми и взрослыми,</text:p>
      <text:p text:style-name="P323">· интерес к окружающему, любопытство,</text:p>
      <text:p text:style-name="P324">· преобладающие эмоции и чувства .</text:p>
      <text:p text:style-name="P325">Терёхина О. рекомендует ряд игр для использования на адаптационной площадке: "Поющий колокольчик", "Догони мяч", "Поговорим", "Прыгни через верёвочку", "Погремушечка",<text:s/>"Карусели", "Бусинки", "Зайка беленький сидит", "Пузырь", "Накорми кролика" и др. В то же время она рекомендует конструирование из природного материала и рисование в сотворчестве с родителями.</text:p>
      <text:p text:style-name="P326"><text:s text:c="5"/>В период адаптации надо временно сохранить привычные для ребенка приемы воспитания, даже если они противоречат установленным в детском саду правилам. Перед сном малыша можно покачать, если он к этому привык, дать игрушку, посидеть рядом, рассказать сказку и т.п.</text:p>
      <text:p text:style-name="P327"><text:s text:c="5"/>Ни в коем случае нельзя насильно кормить или укладывать спать, чтобы не</text:p>
      <text:p text:style-name="P328">вызвать и не закрепить на долгое время отрицательного отношения к новой</text:p>
      <text:p text:style-name="P329">обстановке.</text:p>
      <text:p text:style-name="P330"><text:s text:c="6"/>Необходимо всячески удовлетворять чрезвычайно острую в период адаптации потребность детей в эмоциональном контакте со взрослым.</text:p>
      <text:p text:style-name="P331"><text:s text:c="3"/>Ласковое<text:s/>обращение с ребенком, периодическое пребывание малыша на руках дает ему чувство защищенности, помогает быстрее адаптироваться,</text:p>
      <text:p text:style-name="P332"><text:s text:c="3"/>Маленькие дети очень привязаны к маме. Ребенку хочется, чтобы мама все время была рядом. Поэтому очень хорошо иметь в группе "семейный" альбом с фотографиями всех детей группы и их родителей. В этом случае малыш в любой момент сможет увидеть своих близких и уже не так тосковать вдали от дома.</text:p>
      <text:p text:style-name="P333">Взаимодействие с родителями как условие успешной адаптации к ДОУ</text:p>
      <text:p text:style-name="P334">Необходимое условие успешной адаптации - согласованность действий</text:p>
      <text:p text:style-name="P335">родителей и воспитателей, сближение подходов к индивидуальным</text:p>
      <text:p text:style-name="P336">особенностям ребенка в семье и детском саду.</text:p>
      <text:p text:style-name="P337">Основные формы работы детского сада с семьей в период адаптации</text:p>
      <text:p text:style-name="P338">1.Родительские собрания.</text:p>
      <text:p text:style-name="P339">2.Анкетирование.</text:p>
      <text:p text:style-name="P340">3.Беседы.</text:p>
      <text:p text:style-name="P341">4.Посещения на дому.</text:p>
      <text:p text:style-name="P342">5.Выставки.</text:p>
      <text:p text:style-name="P343">6.Папки-передвижки.</text:p>
      <text:p text:style-name="P344">7.Алгоритмы "Я одеваюсь, "Учимся складывать вещи", " Я умываюсь".</text:p>
      <text:p text:style-name="P345">8.Присутствие родителей во время адаптационного периода в группе.</text:p>
      <text:p text:style-name="P346">9.Консультации.</text:p>
      <text:p text:style-name="P347">10.Клуб «Молодой семьи».</text:p>
      <text:p text:style-name="P348"><text:s text:c="4"/>Еще до<text:s/>поступления малыша в группу воспитателям следует установить контакт с семьей. Все привычки и особенности ребенка сразу выяснить сложно, но в ознакомительной беседе с родителями можно узнать, каковы характерные черты его поведения, интересы и склонности.</text:p>
      <text:p text:style-name="P349"><text:s text:c="2"/><text:s/>Целесообразно рекомендовать родителям впервые приводить ребенка только на прогулку, так ему проще познакомиться с воспитателями и другими детьми.</text:p>
      <text:p text:style-name="P350"><text:s text:c="3"/>Причем желательно приводить малыша не только на утреннюю, но и на</text:p>
      <text:p text:style-name="P351">вечернюю прогулку, когда можно обратить<text:s/>его внимание на то, как мамы и папы приходят за детьми, как они радостно встречаются. В первые дни стоит</text:p>
      <text:p text:style-name="P352">приводить ребенка в группу позже 8 часов, чтобы он не свидетелем слез и</text:p>
      <text:p text:style-name="P353">отрицательных эмоций других детей при расставании с мамой.</text:p>
      <text:p text:style-name="P354"><text:s text:c="5"/>В свою очередь<text:s/>родители должны внимательно прислушиваться к советам</text:p>
      <text:p text:style-name="P355">педагога, принимать к сведению его консультации, наблюдения и пожелания.</text:p>
      <text:p text:style-name="P356"><text:s text:c="4"/>Если ребенок видит хорошие, доброжелательные отношения между своими</text:p>
      <text:p text:style-name="P357">родителями и воспитателями, он гораздо быстрее<text:s/>адаптируется в новой</text:p>
      <text:p text:style-name="P358">обстановке.</text:p>
      <text:p text:style-name="P359"><text:span text:style-name="T360"><text:s text:c="3"/>Определенный интерес представляет и наличие аффективной привязанности</text:span></text:p>
      <text:p text:style-name="P361">ребенка к кому-либо из взрослых.</text:p>
      <text:p text:style-name="P362">Наблюдения показали, что из перечисленных параметров определения</text:p>
      <text:p text:style-name="P363">готовности детей к поступлению в дошкольное учреждение наибольшее</text:p>
      <text:p text:style-name="P364">значение для процесса адаптации имеют следующие:</text:p>
      <text:p text:style-name="P365">• наличие или отсутствие контактов со сверстниками;</text:p>
      <text:p text:style-name="P366">• инициативность;</text:p>
      <text:p text:style-name="P367">• адекватное отношение ребенка к оценке взрослым его деятельности;</text:p>
      <text:p text:style-name="P368">• аппетит;</text:p>
      <text:p text:style-name="P369">• наличие опыта совместной деятельности со взрослым.</text:p>
      <text:p text:style-name="P370"><text:s text:c="4"/>Анализируя ответы родителей и используя метод диагностики, педагог делает</text:p>
      <text:p text:style-name="P371">прогноз адаптации ребенка к новым условиям жизни в дошкольном учреждении,</text:p>
      <text:p text:style-name="P372">определяет проблемы, которые могут возникнуть в период адаптации, и дает</text:p>
      <text:p text:style-name="P373">родителям<text:s/>рекомендации по подготовке детей.</text:p>
      <text:p text:style-name="P374"><text:span text:style-name="T375">Эффективность системы процесса адаптации детей раннего возраста.</text:span></text:p>
      <text:p text:style-name="P376">Создание эмоционально благоприятной атмосферы в группе.</text:p>
      <text:p text:style-name="P377"><text:s text:c="4"/>Прежде всего помещение группы было разделено на несколько секторов:</text:p>
      <text:p text:style-name="P378">- в игровой зоне поместили игрушки, сухой бассейн, лего конструктор, который можно использовать как для конструирования;</text:p>
      <text:p text:style-name="P379">- в уголке природы – различные комнатные растения, аквариум и принадлежности для работы с природным материалом;</text:p>
      <text:p text:style-name="P380">- дидактические пособия: пирамидки, кубики, матрешки<text:s/>расположились на</text:p>
      <text:p text:style-name="P381">полках, которые доступны детям.</text:p>
      <text:p text:style-name="P382">- имеется игровая зона, где ребенок может побыть один, поиграть или отдохнуть;</text:p>
      <text:p text:style-name="P383">- умиротворяющие действие на детей имеют игры с песком и водой, такие</text:p>
      <text:p text:style-name="P384">игры имеют большие развивающие возможности, но в период адаптации</text:p>
      <text:p text:style-name="P385">успокаивающее и расслабляющее действие.</text:p>
      <text:p text:style-name="P386"><text:span text:style-name="T387">Работа с родителями. </text:span><text:span text:style-name="T388">Организуя прием вновь поступающих детей,</text:span><text:s/><text:span text:style-name="T389">придерживаемся следующей системы:</text:span></text:p>
      <text:p text:style-name="P390">- регулировать по времени прием детей. Лучшим временным отрезком является промежуток времени с апреля по август. Прием детей должен быть ритмичным, согласованным с родителями;</text:p>
      <text:p text:style-name="P391">- заранее подготовиться к приему новеньких, продумать, где он будет раздеваться, где сидеть за столом, где спать;</text:p>
      <text:p text:style-name="P392">- пригласить родителей познакомиться с группой. Показать шкафчики,<text:s/>игровую комнату, спальню, туалетную комнату. Рассказать о режиме дня, объяснить необходимость приближения к ним условий воспитания в семье (режима, характера питания, приемов воспитания) спросить о тревогах в связи с тем, что ребенок пойдет в детский сад;</text:p>
      <text:p text:style-name="P393">- до первого посещения детского сада убедить выбрать удобное время для</text:p>
      <text:p text:style-name="P394">посещения вместе с ребенком группы, участка детского сада, посоветовать в</text:p>
      <text:p text:style-name="P395">первые дни приводить ребенка накормленным во время, соответствующее концу завтрака;</text:p>
      <text:p text:style-name="P396">- обсудить вопрос о том, кто будет первое время приводить ребенка в детский сад, желательно, чтобы это был все время один человек, возможно папа или бабушка (дедушка);</text:p>
      <text:p text:style-name="P397">- помочь родителям спланировать свой распорядок, так как время пребывания ребенка в группе будет увеличиваться постепенно, и возможно, реакцией на привыкание станет заболевание ребенка на пятый-седьмой день пребывания в группе;</text:p>
      <text:p text:style-name="P398">- вместе с родителями определить готовность ребенка к посещению детского</text:p>
      <text:p text:style-name="P399">сада;</text:p>
      <text:p text:style-name="P400">- обеспечивать ребенку одну из основных его потребностей – потребность в</text:p>
      <text:p text:style-name="P401">постоянстве окружения. Максимально приблизить условия окружения к домашним, (посидеть возле засыпающего ребенка);</text:p>
      <text:p text:style-name="P402">- объяснить, что капризы, упрямство, ухудшение сна и аппетита – временные реакции, которые можно преодолеть особым вниманием и<text:s/>чуткостью, но не заласкиванием, помощью во всем, чего он просит, компенсацией возможного недосыпания и недоедания, обеспечением покоя, во время адаптационного периода нужно учитывать все индивидуальные привычки ребенка, в том числе и вредные, и ни в коем случае не перевоспитывать его.</text:p>
      <text:p text:style-name="P403"><text:s text:c="4"/>Необходимо принять ребенка таким, каков он есть, не выказывая неудовольствия от неадекватного поведения, отсутствия самостоятельности и прочего;</text:p>
      <text:p text:style-name="P404">- вести адаптационные листы, которые помогут отследить течение адаптации ребенка, и вовремя принять меры по облегчению этого процесса;</text:p>
      <text:p text:style-name="P405"><text:span text:style-name="T406">- по поступлению новичка в ясли мы должны строго следовать установке:</text:span><text:s/><text:span text:style-name="T407">теперь все проблемы ребенка – наши проблемы, и не перекладывать вину на</text:span></text:p>
      <text:p text:style-name="P408">родителей, если они не сумели соответствующим образом подготовить его к</text:p>
      <text:p text:style-name="P409">жизни в организованном детском коллективе.</text:p>
      <text:p text:style-name="P410"><text:span text:style-name="T411">Правильная организация игровой деятельности </text:span><text:span text:style-name="T412">в адаптационный</text:span></text:p>
      <text:p text:style-name="P413">период, направленной на формирование эмоциональных контактов «ребенок-</text:p>
      <text:p text:style-name="P414">взрослый», «ребенок-ребенок» и обязательно включающей игры и упражнения.</text:p>
      <text:p text:style-name="P415"><text:span text:style-name="T416">Формируя у ребенка положительную установку, желание идти в детский</text:span><text:s/><text:span text:style-name="T417">сад. Прилагая все усилия и умения для создания атмосферы тепла, уюта и</text:span></text:p>
      <text:p text:style-name="P418">благожелательности в группе, чтобы дети могли найти для себя занятия по душе. Для смягчения адаптационного периода также используются различные формы воспитательно-образовательной работы. Наши малыши и полноправные участники всех мероприятий детского сада. Они участвуют и в различных конкурсах вместе с родителями, и в праздниках.</text:p>
      <text:p text:style-name="P419"><text:s text:c="6"/>При отслеживании течения адаптации каждого ребенка и вовремя принятых</text:p>
      <text:p text:style-name="P420">мер по облегчению этого процесса, скорректированных воспитательных</text:p>
      <text:p text:style-name="P421">воздействий, удалось достичь определенных результатов.</text:p>
      <text:p text:style-name="P422"><text:span text:style-name="T423"><text:s text:c="3"/></text:span><text:span text:style-name="T424">Работая над данным направлением, сделан вывод, что четкая</text:span><text:s/><text:span text:style-name="T425">профессионально слаженная работа</text:span><text:span text:style-name="T426"><text:s/>педагогов, медиков, участие родителей и</text:span></text:p>
      <text:p text:style-name="P427">благополучный микроклимат в детском саду – залог оптимального течения</text:p>
      <text:p text:style-name="P428">адаптации детей раннего возраста к детскому саду.</text:p>
      <text:p text:style-name="P429"/>
      <text:p text:style-name="P430">Заключение</text:p>
      <text:p text:style-name="P431"><text:s text:c="6"/>По результатам проделанной работы можно сделать следующие выводы:</text:p>
      <text:p text:style-name="P432">Адаптация детей раннего возраста к дошкольному учреждению проходит 4</text:p>
      <text:p text:style-name="P433">этапа. На первом этапе у всех детей наблюдаются признаки неблагополучия в</text:p>
      <text:p text:style-name="P434">эмоциональной сфере, психологического дискомфорта. Малыши отказываются</text:p>
      <text:p text:style-name="P435">от общения с другими людьми, от игрушек, болезненно реагируют на</text:p>
      <text:p text:style-name="P436">расставание с родителями, в группе ведут себя беспокойно, часто капризничают,</text:p>
      <text:p text:style-name="P437">плачут, постоянно спрашивают про маму, просятся домой. К сверстникам и</text:p>
      <text:p text:style-name="P438">воспитателю относятся равнодушно или сторонятся их. На следующем этапе</text:p>
      <text:p text:style-name="P439">дети из<text:s/>множества незнакомых взрослых выделяют для себя воспитателя. Они начинают откликаться на его обращение по имени, реагировать на ласку и предложения поиграть, обращаться к нему за помощью и поддержкой, если</text:p>
      <text:p text:style-name="P440">возникают затруднения при соблюдении режимных процедур и если что-нибудь не получается. Малыши пытаются найти у воспитателя утешение в своей тоске по дому и разлуке с мамой. На третьем этапе дети начинают активно пользоваться игрушками, которые есть в группе, исследовать незнакомые предметы и окружающую обстановку группы. На последнем четвертом этапе у малышей наблюдается интерес к другим детям, потребность в общении с ними.</text:p>
      <text:p text:style-name="P441">Дети стремятся привлечь к себе внимание товарища, улыбаются, смеются при встрече с ровесником, заглядывают в глаза, предлагают игрушки стремясь удержать его внимание. Дети начинают интересоваться совместными играми со сверстниками, появляются избирательные симпатии к некоторым детям.</text:p>
      <text:p text:style-name="P442"><text:s text:c="3"/>Данные этапы привыкания проходят все малыши, пришедшие в детский сад, но их продолжительность у всех<text:s/>детей разная. Этим и определяются особенности адаптации.</text:p>
      <text:p text:style-name="P443"><text:s text:c="4"/>В зависимости от продолжительности адаптационного периода можно</text:p>
      <text:p text:style-name="P444">выделить разные варианты адаптации ребенка к дошкольному учреждению и</text:p>
      <text:p text:style-name="P445">разделить детей на три группы: группу легкой адаптации, адаптации средней</text:p>
      <text:p text:style-name="P446">тяжести и группу тяжелой адаптации</text:p>
      <text:p text:style-name="P447"><text:s text:c="4"/>Было проведено исследование особенностей адаптации детей раннего возраста к ДОУ. В исследование включены различные методы: наблюдение,</text:p>
      <text:p text:style-name="P448">анкеты, опросники, беседа и др.</text:p>
      <text:p text:style-name="P449">Работа проводится поэтапно:</text:p>
      <text:p text:style-name="P450">1.Первичная диагностика (в период поступления ребенка в дошкольное</text:p>
      <text:p text:style-name="P451">образовательное учреждение).</text:p>
      <text:p text:style-name="P452">2.Профилактическая и коррекционная работа воспитателя и специалистов с</text:p>
      <text:p text:style-name="P453">детьми, родителями.</text:p>
      <text:p text:style-name="P454">3.Контрольная диагностика (повторная) - через месяц посещения ребенком</text:p>
      <text:p text:style-name="P455">дошкольного образовательного учреждения.</text:p>
      <text:p text:style-name="P456"><text:s text:c="5"/>Важно отметить, что данная работа позволяет оценить различные</text:p>
      <text:p text:style-name="P457">взаимоотношения в позициях: ребенок-родитель-воспитатель.</text:p>
      <text:p text:style-name="P458"><text:s text:c="4"/>Обследование на первом этапе проводится одновременно в двух</text:p>
      <text:p text:style-name="P459">направлениях: первое - характеристика родителями состояния своих детей</text:p>
      <text:p text:style-name="P460">преимущественно в семье (анкеты для родителей); второе - оценка</text:p>
      <text:p text:style-name="P461">воспитателями состояния детей в период адаптации к условиям детского сада</text:p>
      <text:p text:style-name="P462">(так называемые «Карты наблюдений»).</text:p>
      <text:p text:style-name="P463"><text:s text:c="8"/>Родителям предлагалась<text:s/>анкета, в которой они оценивают психоэмоциональное напряжение, состояние тревожности у ребенка преимущественно в домашних условиях.</text:p>
      <text:p text:style-name="P464"><text:s text:c="4"/>«Карту наблюдений» заполняют воспитатели совместно с медицинскими</text:p>
      <text:p text:style-name="P465">работниками для оценивания психоэмоционального состояния детей в начале</text:p>
      <text:p text:style-name="P466">периода адаптации и через месяц посещения ими детского, сада.</text:p>
      <text:p text:style-name="P467"><text:s text:c="4"/>На втором этапе проводится профилактическая и коррекционная работа по</text:p>
      <text:p text:style-name="P468">решению проблем, возникших в начальном периоде адаптации детей к условиям дошкольного образовательного<text:s/>учреждения.</text:p>
      <text:p text:style-name="P469"><text:s text:c="4"/>Например, в целях решения поставленных профилактических задач этого</text:p>
      <text:p text:style-name="P470">этапа эффективно проведение индивидуальных и групповых занятий,</text:p>
      <text:p text:style-name="P471">направленных на стимуляцию общения, на организацию взаимодействия со</text:p>
      <text:p text:style-name="P472">сверстниками.</text:p>
      <text:p text:style-name="P473"><text:s text:c="4"/>При этом<text:s/>особое внимание следует уделить согласованности действий</text:p>
      <text:p text:style-name="P474">родителей и воспитателей, соблюдения общего подхода к ребенку в семье и</text:p>
      <text:p text:style-name="P475">детском саду. Здесь необходима работа по педагогическому просвещению</text:p>
      <text:p text:style-name="P476">взрослых, в ходе которой воспитатели и родители получают знания о симптомах трудной адаптации, рекомендации по улучшению адаптации к общим условиям детского дошкольного учреждения каждого конкретного ребенка с его выраженной индивидуальностью.</text:p>
      <text:p text:style-name="P477"><text:s text:c="4"/>При проведении контрольного этапа сравниваются результаты по «Картам</text:p>
      <text:p text:style-name="P478">наблюдений» в начале адаптационного периода и через месяц посещения детьми детского сада.</text:p>
      <text:p text:style-name="P479"><text:s text:c="3"/>Таким образом, подтвердилась гипотеза нашего исследования о том, что</text:p>
      <text:p text:style-name="P480">если организовать комплексную систему сопровождения адаптации детей</text:p>
      <text:p text:style-name="P481">раннего возраста к ДОУ,<text:s/>включающую в себя психологическое просвещение</text:p>
      <text:p text:style-name="P482">родителей, систему коррекционно-развивающих занятий и особую предметно- развивающую среду в группе раннего возраста, то адаптация к ДОУ проходит более безболезненно и быстро.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Литература</text:span></text:p>
      <text:p text:style-name="P499"><text:span text:style-name="T500">1. Бондаренко, Т.М. Ком</text:span><text:span text:style-name="T501">плексные занятия в первой младшей группе.</text:span></text:p>
      <text:p text:style-name="P502"><text:span text:style-name="T503">Практическое пособие для воспитателей и методистов ДОУ.-</text:span><text:s/><text:span text:style-name="T504">Воронеж, 2007</text:span></text:p>
      <text:p text:style-name="P505"><text:span text:style-name="T506">2. Васильева, В. Эмоциональные проблемы у детей в период</text:span><text:s/><text:span text:style-name="T507">адаптации к дошкольному учреждению. // Дошкольное</text:span><text:s/><text:span text:style-name="T508">воспитание - 2006.- № 10.</text:span></text:p>
      <text:p text:style-name="P509"><text:span text:style-name="T510">3. Галигуз</text:span><text:span text:style-name="T511">ова, Л.Н. Развитие ребенка от рождения до трех лет.</text:span><text:s/><text:span text:style-name="T512">Справочник – пособие для родителей.-М.2002</text:span></text:p>
      <text:p text:style-name="P513"><text:span text:style-name="T514">4. Галигузова, Л.Н. Пора в ясли и детский садик. // My Kid .- 2006.-№5</text:span></text:p>
      <text:p text:style-name="P515"><text:span text:style-name="T516">5. Давыдова, О.И., Майер, А.А. Адаптационные группы в ДОУ:</text:span></text:p>
      <text:p text:style-name="P517"><text:span text:style-name="T518">Методическое пособие.-<text:s/></text:span><text:span text:style-name="T519">М.:ТЦ Сфера, 2005.- (Приложение к</text:span><text:s/><text:span text:style-name="T520">журналу "Управление ДОУ").</text:span></text:p>
      <text:p text:style-name="P521"><text:span text:style-name="T522">6. Доронова, Т. Адаптация ребенка к ДОУ: новые подходы. //</text:span><text:s/><text:span text:style-name="T523">Обруч. -2006.-№5.</text:span></text:p>
      <text:p text:style-name="P524"><text:span text:style-name="T525">7. Костина, В. Новые подходы к адаптации детей раннего возраста. //</text:span><text:s/><text:span text:style-name="T526">Дошкольное воспитание. - 2006. -№1.</text:span></text:p>
      <text:p text:style-name="P527"><text:span text:style-name="T528">8. Мочалова, О</text:span><text:span text:style-name="T529">.Л. Адаптация детей к ДОУ. //Ребенок в детском</text:span><text:s/><text:span text:style-name="T530">саду. – 2006 - №4.</text:span></text:p>
      <text:p text:style-name="P531"><text:span text:style-name="T532">9. Сотникова, В. Самые маленькие в детском саду. (Из опыта работы</text:span><text:s/><text:span text:style-name="T533">московских педагогов) . М., ЛИНКА - ПРЕСС. 2005.</text:span></text:p>
      <text:p text:style-name="P534"><text:span text:style-name="T535">10. Смирнова, Е.О. и др. Воспитание детей от рождения до трех лет: Советы</text:span></text:p>
      <text:p text:style-name="P536"><text:span text:style-name="T537">п</text:span><text:span text:style-name="T538">сихологов. -М.: АРКТИ, 2004</text:span></text:p>
      <text:p text:style-name="P539"><text:span text:style-name="T540">11. Теплюк, С.Н. Улыбка малыша в период адаптации.// Дошкольное</text:span><text:s/><text:span text:style-name="T541">воспитание.-2006.- № 3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Приложение<text:s/></text:p>
      <text:p text:style-name="P572"/>
      <text:p text:style-name="P573"><text:span text:style-name="T574">СИСТЕМА ИГР-ЗАНЯТИЙ</text:span><text:s/><text:span text:style-name="T575">С ДИДАКТИЧЕСКОЙ КУКЛОЙ</text:span></text:p>
      <text:p text:style-name="P576"><text:span text:style-name="T577">С ДЕТЬМИ РАННЕГО ВОЗРАСТА</text:span></text:p>
      <text:p text:style-name="P578"><text:span text:style-name="T579">Сами игры не<text:s/></text:span><text:span text:style-name="T580">новы, но предложенная здесь последовательность использования их в работе с малышами, на мой взгляд, наиболее эффективна.</text:span></text:p>
      <text:p text:style-name="P581"><text:span text:style-name="T582">1. «Новая кукла»</text:span></text:p>
      <text:p text:style-name="P583"><text:span text:style-name="T584">Ц</text:span><text:span text:style-name="T585">ЕЛЬ</text:span><text:span text:style-name="T586">. Вызвать у детей интерес к игре с куклой. Уточним их знания о строении <text:s/>тела человека: руки, ноги, голова, уши и<text:s/></text:span><text:span text:style-name="T587">т. д. Дать элементарные представления</text:span></text:p>
      <text:p text:style-name="P588"><text:span text:style-name="T589">о гостеприимстве, воспитывать доброжелательность.</text:span></text:p>
      <text:p text:style-name="P590"><text:span text:style-name="T591">2. «Устроим кукле комнату»</text:span></text:p>
      <text:p text:style-name="P592"><text:span text:style-name="T593">Ц</text:span><text:span text:style-name="T594">ЕЛЬ</text:span><text:span text:style-name="T595">. Продолжать учить детей игре с куклой. Расширять и уточнять их</text:span></text:p>
      <text:p text:style-name="P596"><text:span text:style-name="T597">представления о мебели, ее назначении. Активизировать словарь: шкаф, дива</text:span><text:span text:style-name="T598">н,</text:span></text:p>
      <text:p text:style-name="P599">кровать, кресло, стол, вешать, класть, ставить. Воспитывать умение играть с <text:s text:c="4"/>другими детьми.</text:p>
      <text:p text:style-name="P600"><text:span text:style-name="T601">3. «Уложим куклу спать»</text:span></text:p>
      <text:p text:style-name="P602"><text:span text:style-name="T603">Ц</text:span><text:span text:style-name="T604">ЕЛЬ</text:span><text:span text:style-name="T605">. Закрепить и уточнить знания детей о предметах одежды и порядке</text:span></text:p>
      <text:p text:style-name="P606"><text:span text:style-name="T607">раздевания. Учить правильно складывать одежду на стульчик. Обога</text:span><text:span text:style-name="T608">щать и</text:span></text:p>
      <text:p text:style-name="P609"><text:span text:style-name="T610">активизировать словарь: колготки, платье, туфли, простынка, подушка, одеяло,</text:span></text:p>
      <text:p text:style-name="P611"><text:span text:style-name="T612">вешать, ставить, чистый. Воспитывать аккуратность.</text:span></text:p>
      <text:p text:style-name="P613"><text:span text:style-name="T614">4. «Кукла проснулась»</text:span></text:p>
      <text:p text:style-name="P615"><text:span text:style-name="T616">Ц</text:span><text:span text:style-name="T617">ЕЛЬ</text:span><text:span text:style-name="T618">. Закрепить знания детей о предметах одежды и порядке их надевания.</text:span></text:p>
      <text:p text:style-name="P619"><text:span text:style-name="T620">Продолжать учить различать<text:s/></text:span><text:span text:style-name="T621">и называть цвета. Активизировать словарь: носки,</text:span></text:p>
      <text:p text:style-name="P622"><text:span text:style-name="T623">юбка, блузка, вставай, постель, умойся. Формировать умение договариваться в</text:span></text:p>
      <text:p text:style-name="P624"><text:span text:style-name="T625">ходе игры.</text:span></text:p>
      <text:p text:style-name="P626"><text:span text:style-name="T627">5. «Кукла делает зарядку»</text:span></text:p>
      <text:p text:style-name="P628"><text:span text:style-name="T629">Ц</text:span><text:span text:style-name="T630">ЕЛЬ</text:span><text:span text:style-name="T631">. Закрепить знания детей о частях тела человека. Формировать</text:span></text:p>
      <text:p text:style-name="P632"><text:span text:style-name="T633">представление о направлении д</text:span><text:span text:style-name="T634">вижения: вверх, вши, вперед, назад. Закрепить знания о порядке надевания одежды. Учить объединять несколько игровых действий в один сюжет. Воспитывать доброжелательность.</text:span></text:p>
      <text:p text:style-name="P635"><text:span text:style-name="T636">6. «Кукла ждет гостей к обеду»</text:span></text:p>
      <text:p text:style-name="P637"><text:span text:style-name="T638">Ц</text:span><text:span text:style-name="T639">ЕЛЬ</text:span><text:span text:style-name="T640">. Закрепить знания детей о посуде и мебели, их наз</text:span><text:span text:style-name="T641">начении. Продолжать</text:span></text:p>
      <text:p text:style-name="P642"><text:span text:style-name="T643">учить объединять в сюжет несколько игровых действий. Расширять</text:span></text:p>
      <text:p text:style-name="P644"><text:span text:style-name="T645">представления детей о процессе приготовления пищи. Побуждать к</text:span></text:p>
      <text:p text:style-name="P646"><text:span text:style-name="T647">использованию в речи развернутых предложений. Воспитывать заботливость.</text:span></text:p>
      <text:p text:style-name="P648"><text:span text:style-name="T649">7. «Научим куклу мыть посуду»</text:span></text:p>
      <text:p text:style-name="P650"><text:span text:style-name="T651">Ц</text:span><text:span text:style-name="T652">ЕЛЬ</text:span><text:span text:style-name="T653">.<text:s/></text:span><text:span text:style-name="T654">Закрепить и уточнить представления детей о посуде и ее назначении.</text:span></text:p>
      <text:p text:style-name="P655"><text:span text:style-name="T656">Познакомить с процессом мытья посуды. Активизировать словарь: губка, мыть,</text:span></text:p>
      <text:p text:style-name="P657"><text:span text:style-name="T658">полоскать, сушить. Вызвать желание помогать другим.</text:span></text:p>
      <text:p text:style-name="P659"><text:span text:style-name="T660">П</text:span><text:span text:style-name="T661">РЕДВАРИТЕЛЬНАЯ РАБОТА</text:span><text:span text:style-name="T662">. Наблюдение за трудом няни.</text:span></text:p>
      <text:p text:style-name="P663"><text:span text:style-name="T664">8. «Кукла з</text:span><text:span text:style-name="T665">аболела»</text:span></text:p>
      <text:p text:style-name="P666"><text:span text:style-name="T667">Ц</text:span><text:span text:style-name="T668">ЕЛЬ</text:span><text:span text:style-name="T669">. Продолжать учить детей объединять несколько игровых действий в один сюжет. Закрепить и расширить представления о враче, его действиях,</text:span></text:p>
      <text:p text:style-name="P670">инструментах, которыми он пользуется. Обогатить словарь понятиями: лечить, компресс, пожалеть, приласкать,<text:s/>градусник. Воспитывать чуткость.</text:p>
      <text:p text:style-name="P671"/>
      <text:p text:style-name="P672"><text:span text:style-name="T673">9. «Лечение куклы»</text:span></text:p>
      <text:p text:style-name="P674"><text:span text:style-name="T675">Ц</text:span><text:span text:style-name="T676">ЕЛЬ</text:span><text:span text:style-name="T677">. Продолжать воспитывать у детей участливое отношение к кукле, желание заботиться о ней. Учить брать на себя игровые роли мамы, врача, сестрички. Способствовать усложнению игры в «Больницу». Активиз</text:span><text:span text:style-name="T678">ировать словарь: болит, лечить, больница, микстура.</text:span></text:p>
      <text:p text:style-name="P679"><text:span text:style-name="T680">Связь с </text:span><text:span text:style-name="T681">ДРУГИМИ ЗАНЯТИЯМИ</text:span><text:span text:style-name="T682">. Посещение медицинского кабинета в детском саду, рассматривание машины «скорой по-1мощи», лепка угощения для куклы.</text:span></text:p>
      <text:p text:style-name="P683"><text:span text:style-name="T684">10. «Покажем кукле картинки и почитаем стихи»</text:span></text:p>
      <text:p text:style-name="P685"><text:span text:style-name="T686">Ц</text:span><text:span text:style-name="T687">ЕЛЬ</text:span><text:span text:style-name="T688">. Побуждать<text:s/></text:span><text:span text:style-name="T689">детей рассказывать знакомые стихотворения. Учить передавать содержание картинок, используя в речи полные предложения. Учить детей сочувствовать больному, вызвать желание сделать кому-то приятное. Воспитывать умение сопереживать.</text:span></text:p>
      <text:p text:style-name="P690"><text:span text:style-name="T691">Связь с </text:span><text:span text:style-name="T692">ДРУГИМИ ЗАНЯТИЯМИ</text:span><text:span text:style-name="T693">.<text:s/></text:span><text:span text:style-name="T694">Беседы по картинкам, чтение стихотворений и</text:span></text:p>
      <text:p text:style-name="P695"><text:span text:style-name="T696">потешек.</text:span></text:p>
      <text:p text:style-name="P697"><text:span text:style-name="T698">11. «Наташины гости»</text:span></text:p>
      <text:p text:style-name="P699"><text:span text:style-name="T700">Ц</text:span><text:span text:style-name="T701">ЕЛЬ</text:span><text:span text:style-name="T702">. Продолжать учить детей игре с куклой. Помочь разнообразить игровые</text:span></text:p>
      <text:p text:style-name="P703"><text:span text:style-name="T704">действия, побуждать к использованию в игре знаний, полученных на занятии.</text:span></text:p>
      <text:p text:style-name="P705"><text:span text:style-name="T706">Закреплять и уточнять знания о дома</text:span><text:span text:style-name="T707">шних животных. Воспитывать</text:span></text:p>
      <text:p text:style-name="P708"><text:span text:style-name="T709">доброжелательность.</text:span></text:p>
      <text:p text:style-name="P710"><text:span text:style-name="T711">Связь с </text:span><text:span text:style-name="T712">ДРУГИМИ ЗАНЯТИЯМИ</text:span><text:span text:style-name="T713">. Знакомство с домашними животными и их</text:span></text:p>
      <text:p text:style-name="P714"><text:span text:style-name="T715">детенышами.</text:span></text:p>
      <text:p text:style-name="P716"><text:span text:style-name="T717">12. «Оденем куклу на прогулку»</text:span></text:p>
      <text:p text:style-name="P718"><text:span text:style-name="T719">Ц</text:span><text:span text:style-name="T720">ЕЛЬ</text:span><text:span text:style-name="T721">. Закрепить и уточнить знания детей о предметах верхней одежды и порядке их надевания. Обогащать<text:s/></text:span><text:span text:style-name="T722">сюжет детской игры. Воспитывать желание помогать другим.</text:span></text:p>
      <text:p text:style-name="P723"><text:span text:style-name="T724">13. «Кукла идет в магазин»</text:span></text:p>
      <text:p text:style-name="P725"><text:span text:style-name="T726">Ц</text:span><text:span text:style-name="T727">ЕЛЬ</text:span><text:span text:style-name="T728">. Дать детям представление об игре в магазин. Формировать навыки</text:span></text:p>
      <text:p text:style-name="P729"><text:span text:style-name="T730">поведения в общественных местах. Закреплять использование в речи слов</text:span></text:p>
      <text:p text:style-name="P731"><text:span text:style-name="T732">вежливости. Повторить<text:s/></text:span><text:span text:style-name="T733">названия предметов верхней одежды и порядок их</text:span></text:p>
      <text:p text:style-name="P734"><text:span text:style-name="T735">надевания. Вырабатывать навыки культуры поведения.</text:span></text:p>
      <text:p text:style-name="P736"><text:span text:style-name="T737">14. «День рождения куклы»</text:span></text:p>
      <text:p text:style-name="P738"><text:span text:style-name="T739">Ц</text:span><text:span text:style-name="T740">ЕЛЬ</text:span><text:span text:style-name="T741">. Закрепить знания детей о посуде, продуктах, мебели. Продолжать учить объединять в один сюжет несколько игровых действий. Дать<text:s/></text:span><text:span text:style-name="T742">представление о сервировке стола. Активизировать словарь: поздравить, угостить, принять гостей, порадовать. Воспитывать умение сопереживать.</text:span></text:p>
      <text:p text:style-name="P743"><text:span text:style-name="T744">Связь с </text:span><text:span text:style-name="T745">ДРУГИМИ ЗАНЯТИЯМИ</text:span><text:span text:style-name="T746">. Лепка угощения для куклы. Рисование подарка для куклы. Знакомство на занятиях с посудой<text:s/></text:span><text:span text:style-name="T747">и мебелью.</text:span></text:p>
      <text:p text:style-name="P748"><text:span text:style-name="T749">15. «Девочка чумазая»</text:span></text:p>
      <text:p text:style-name="P750"><text:span text:style-name="T751">Ц</text:span><text:span text:style-name="T752">ЕЛЬ</text:span><text:span text:style-name="T753">. У</text:span><text:span text:style-name="T754">ЧИТЬ </text:span><text:span text:style-name="T755">детей купать куклу, запоминать последовательность игровых</text:span></text:p>
      <text:p text:style-name="P756"><text:span text:style-name="T757">действий. Побуждать к использованию в игре предметов-заместителей.</text:span></text:p>
      <text:p text:style-name="P758"><text:span text:style-name="T759">Обогащать игру новыми сюжетами. Активизировать словарь: купаться, мыть,</text:span></text:p>
      <text:p text:style-name="P760"><text:span text:style-name="T761">теплая, мыльна</text:span><text:span text:style-name="T762">я. Воспитывать добрые чувства, заботливое отношение к кукле.</text:span></text:p>
      <text:p text:style-name="P763"><text:span text:style-name="T764">16. «Постираем кукле платье»</text:span></text:p>
      <text:p text:style-name="P765"><text:span text:style-name="T766">Ц</text:span><text:span text:style-name="T767">ЕЛЬ</text:span><text:span text:style-name="T768">. Способствовать обогащению игр новыми сюжетами</text:span></text:p>
      <text:p text:style-name="P769"><text:span text:style-name="T770">Воспитывать интерес к труду, желание принимать в нем посильное участие.</text:span></text:p>
      <text:p text:style-name="P771"><text:span text:style-name="T772">Закрепить представление о необходимости со</text:span><text:span text:style-name="T773">держать одежду в чистоте.</text:span></text:p>
      <text:p text:style-name="P774"><text:span text:style-name="T775">Связь с </text:span><text:span text:style-name="T776">ДРУГИМИ ЗАНЯТИЯМИ</text:span><text:span text:style-name="T777">. Посещение прачечной детского сада.</text:span></text:p>
      <text:p text:style-name="P778"><text:span text:style-name="T779">17. «Кукла собирается в цирк»</text:span></text:p>
      <text:p text:style-name="P780"><text:span text:style-name="T781">Ц</text:span><text:span text:style-name="T782">ЕЛЬ</text:span><text:span text:style-name="T783">. П</text:span><text:span text:style-name="T784">ОВЫСИТЬ </text:span><text:span text:style-name="T785">интерес детей к явлениям общественной жизни. Дать</text:span></text:p>
      <text:p text:style-name="P786"><text:span text:style-name="T787">представление о передвижении на транспорте. Закрепить знания о видах</text:span></text:p>
      <text:p text:style-name="P788"><text:span text:style-name="T789">тран</text:span><text:span text:style-name="T790">спорта. Способствовать объединению детей в совместной игре. Воспитывать навыки культуры поведения.</text:span></text:p>
      <text:p text:style-name="P791"><text:span text:style-name="T792">Связь с </text:span><text:span text:style-name="T793">ДРУГИМИ ЗАНЯТИЯМИ</text:span><text:span text:style-name="T794">. Знакомство ребят с различными видами</text:span></text:p>
      <text:p text:style-name="P795"><text:span text:style-name="T796">транспорта, наблюдение за транспортом, постройка какого-либо вида транспорта для кукол, соору</text:span><text:span text:style-name="T797">жение машины и поезда из мягких мо</text:span></text:p>
      <text:p text:style-name="P798"/>
      <text:p text:style-name="P799"><text:span text:style-name="T800">ИГРЫ УПРАЖНЕНИЯ С ДЕТЬМИ РАННЕГО ВОЗРАСТА</text:span></text:p>
      <text:p text:style-name="P801"><text:span text:style-name="T802">«Этот мальчик маму слушал»</text:span></text:p>
      <text:p text:style-name="P803"><text:span text:style-name="T804">Цель: в веселой игре развивать мелкую моторику.</text:span></text:p>
      <text:p text:style-name="P805"><text:span text:style-name="T806">Ход занятия.</text:span></text:p>
      <text:p text:style-name="P807"><text:span text:style-name="T808">Занятие проводится с одним ребенком. Воспитатель, следуя тексту потешки,</text:span></text:p>
      <text:p text:style-name="P809"><text:span text:style-name="T810">загибает<text:s/></text:span><text:span text:style-name="T811">поочередно пальчики малыша, начиная с большого. Взяв в руку его</text:span></text:p>
      <text:p text:style-name="P812"><text:span text:style-name="T813">мизинец, постукивает им. Разгибает пальцы ребенка. Движением своих пальцев показывает, как пальчики «побежали» и «захлопали в ладоши», побуждает малыша к подражанию.</text:span></text:p>
      <text:p text:style-name="P814"><text:span text:style-name="T815">ТЕКСТ ПОТЕШКИ</text:span></text:p>
      <text:p text:style-name="P816"><text:span text:style-name="T817">Этот пальчик</text:span><text:span text:style-name="T818"><text:s/>маму слушал.</text:span></text:p>
      <text:p text:style-name="P819"><text:span text:style-name="T820">Этот пальчик кашу кушал.</text:span></text:p>
      <text:p text:style-name="P821"><text:span text:style-name="T822">Этот пальчик спрятался.</text:span></text:p>
      <text:p text:style-name="P823"><text:span text:style-name="T824">И этот пальчик спрятался.</text:span></text:p>
      <text:p text:style-name="P825"><text:span text:style-name="T826">А мизинчик их нашел</text:span></text:p>
      <text:p text:style-name="P827"><text:span text:style-name="T828">И постучал: тук-тук-тук!</text:span></text:p>
      <text:p text:style-name="P829"><text:span text:style-name="T830">Все пальчики побежали.</text:span></text:p>
      <text:p text:style-name="P831"><text:span text:style-name="T832">В ладоши захлопали, заплясали.</text:span></text:p>
      <text:p text:style-name="P833"><text:span text:style-name="T834">«Заводные игрушки»</text:span></text:p>
      <text:p text:style-name="P835"><text:span text:style-name="T836">Цель: повысить эмоциональный тонус детей.</text:span></text:p>
      <text:p text:style-name="P837"><text:span text:style-name="T838">Ход<text:s/></text:span><text:span text:style-name="T839">занятия.</text:span></text:p>
      <text:p text:style-name="P840"><text:span text:style-name="T841">Воспитатель собирает детей вокруг себя или усаживает на коврик и говорит, что сейчас им что-то покажет. Заводит и пускает любую заводную игрушку. Это веселит малышей, вызывает смех и радостные возгласы.</text:span></text:p>
      <text:p text:style-name="P842"><text:span text:style-name="T843">«Пальчики пляшут»</text:span></text:p>
      <text:p text:style-name="P844"><text:span text:style-name="T845">Цель: в веселой игре разви</text:span><text:span text:style-name="T846">вать мускулатуру рук и пальцев.</text:span></text:p>
      <text:p text:style-name="P847"><text:span text:style-name="T848">Ход занятия.</text:span></text:p>
      <text:p text:style-name="P849"><text:span text:style-name="T850">Проводится с группой детей (3-4 ребенка), сидящих перед воспитателем.</text:span></text:p>
      <text:p text:style-name="P851"><text:span text:style-name="T852">Взрослый предлагает детям показать свои ручки: «Поднимите ручки,</text:span></text:p>
      <text:p text:style-name="P853"><text:span text:style-name="T854">пальчиками подвигайте, в кулачок спрячьте».</text:span></text:p>
      <text:p text:style-name="P855"><text:span text:style-name="T856">ТЕКСТ ПОТЕШКИ</text:span></text:p>
      <text:p text:style-name="P857"><text:span text:style-name="T858">Пальчики у нас поп</text:span><text:span text:style-name="T859">ляшут</text:span></text:p>
      <text:p text:style-name="P860"><text:span text:style-name="T861">-Вот они, вот они.</text:span></text:p>
      <text:p text:style-name="P862"><text:span text:style-name="T863">В кулачки мы пальцы спрячем</text:span></text:p>
      <text:p text:style-name="P864"><text:span text:style-name="T865">-В кулачки, в кулачки</text:span></text:p>
      <text:p text:style-name="P866"><text:span text:style-name="T867">«Оля и Коля»</text:span></text:p>
      <text:p text:style-name="P868"><text:span text:style-name="T869">(кукольный театр)</text:span></text:p>
      <text:p text:style-name="P870"><text:span text:style-name="T871">Цел ь: доставить детям радость, развивать их внимание.</text:span></text:p>
      <text:p text:style-name="P872"><text:span text:style-name="T873">Материал: для показа берутся две куклы-петрушки (девочка и мальчик), мячик</text:span></text:p>
      <text:p text:style-name="P874"><text:span text:style-name="T875">на резинке.<text:s/></text:span><text:span text:style-name="T876">Между двумя стульями протягивается простынка, или вместо нее</text:span></text:p>
      <text:p text:style-name="P877"><text:span text:style-name="T878">можно использовать простую ширму. Малыши посажены так, чтобы им было все хорошо видно. Один взрослый за ширмой, другой - с детьми.</text:span></text:p>
      <text:p text:style-name="P879"><text:span text:style-name="T880">Ход занятия.</text:span></text:p>
      <text:p text:style-name="P881"><text:span text:style-name="T882">Воспитатель. Дети, посмотрите, кто к нам сейчас при</text:span><text:span text:style-name="T883">дет. Девочка пришла.</text:span></text:p>
      <text:p text:style-name="P884"><text:span text:style-name="T885">Девочка. Здравствуйте, детки, меня зовут Оля. Посмотрите, какое у меня</text:span></text:p>
      <text:p text:style-name="P886"><text:span text:style-name="T887">красивое платье!</text:span></text:p>
      <text:p text:style-name="P888"><text:span text:style-name="T889">Воспитатель. Здравствуй, Оля! Дети, скажите: «Здравствуй, Оля!» </text:span><text:span text:style-name="T890">(Малыши</text:span></text:p>
      <text:p text:style-name="P891"><text:span text:style-name="T892">повторяют.)</text:span></text:p>
      <text:p text:style-name="P893"><text:span text:style-name="T894">Девочка. А ко мне сейчас придет мой братик Коля. Мы с ним будем</text:span><text:span text:style-name="T895"><text:s/>играть в мяч.</text:span></text:p>
      <text:p text:style-name="P896"><text:span text:style-name="T897">Коля, Коля, иди скорее! Детки, позовите Колю. Покричите: «Коля, Коля!» </text:span><text:span text:style-name="T898">(Дети</text:span></text:p>
      <text:p text:style-name="P899"><text:span text:style-name="T900">кричат.)</text:span></text:p>
      <text:p text:style-name="P901"><text:span text:style-name="T902">Мальчик. Я тут. Здравствуйте! Посмотрите, какой у меня красивый мяч!</text:span></text:p>
      <text:p text:style-name="P903"><text:span text:style-name="T904">Воспитатель. Дети, поздоровайтесь с Колей, скажите: «Здравствуй, Коля!»</text:span></text:p>
      <text:p text:style-name="P905"><text:span text:style-name="T906">(Малыши повтор</text:span><text:span text:style-name="T907">яют.)</text:span></text:p>
      <text:p text:style-name="P908"><text:span text:style-name="T909">Девочка. Коля, бросай мне мяч </text:span><text:span text:style-name="T910">[перебрасывают мяч, приговаривая: «Бросай»,</text:span></text:p>
      <text:p text:style-name="P911"><text:span text:style-name="T912">«Лови»).</text:span></text:p>
      <text:p text:style-name="P913"><text:span text:style-name="T914">Воспитатель. Оля и Коля, мы тоже хотим играть в мяч. Бросьте-ка нам мячики!</text:span></text:p>
      <text:p text:style-name="P915"><text:span text:style-name="T916">{Куклы бросают детям мячи, ребята начинают играть, куклы исчезают.)</text:span></text:p>
      <text:p text:style-name="P917"><text:span text:style-name="T918">Примечание: </text:span><text:span text:style-name="T919">такие маленькие спектакли кукольного театра с одним-двумя</text:span></text:p>
      <text:p text:style-name="P920"><text:span text:style-name="T921">персонажами может ставить воспитатель сам.</text:span></text:p>
      <text:p text:style-name="P922"><text:span text:style-name="T923">«Артист из платка»</text:span></text:p>
      <text:p text:style-name="P924"><text:span text:style-name="T925">Цель: доставить радость детям, вызвать улыбку, смех; активизировать игру</text:span></text:p>
      <text:p text:style-name="P926"><text:span text:style-name="T927">малышей, развивать подражательные движения.</text:span></text:p>
      <text:p text:style-name="P928"><text:span text:style-name="T929">Ход зан</text:span><text:span text:style-name="T930">ятия.</text:span></text:p>
      <text:p text:style-name="P931"><text:span text:style-name="T932">«Артист» делается из носового платка или квадратного кусочка материи. Три</text:span></text:p>
      <text:p text:style-name="P933"><text:span text:style-name="T934">конца ткани связываются в узелки. Один узелок - голова, другие - руки. В эти</text:span></text:p>
      <text:p text:style-name="P935"><text:span text:style-name="T936">три узелка вставляются большой, указательный и средний пальцы, и клоун</text:span></text:p>
      <text:p text:style-name="P937"><text:span text:style-name="T938">оживает: он пляшет и<text:s/></text:span><text:span text:style-name="T939">поет, хлопает ручками, как настоящий артист.</text:span></text:p>
      <text:p text:style-name="P940"><text:span text:style-name="T941">КЛОУН</text:span></text:p>
      <text:p text:style-name="P942"><text:span text:style-name="T943">Я плясун, я певун,</text:span></text:p>
      <text:p text:style-name="P944"><text:span text:style-name="T945">Я веселый говорун!</text:span></text:p>
      <text:p text:style-name="P946"><text:span text:style-name="T947">Стану на дорожке,</text:span></text:p>
      <text:p text:style-name="P948"><text:span text:style-name="T949">Хлопну я в ладошки,</text:span></text:p>
      <text:p text:style-name="P950"><text:span text:style-name="T951">Топну каблучками,</text:span></text:p>
      <text:p text:style-name="P952"><text:span text:style-name="T953">Потанцую с вами!</text:span></text:p>
      <text:p text:style-name="P954"><text:span text:style-name="T955">Воспитатель предлагает детям тоже поплясать, как пляшет клоун.</text:span></text:p>
      <text:p text:style-name="P956"><text:span text:style-name="T957">Наших кукол мы возьмем,</text:span></text:p>
      <text:p text:style-name="P958"><text:span text:style-name="T959">С кукла</text:span><text:span text:style-name="T960">ми плясать пойдем.</text:span></text:p>
      <text:p text:style-name="P961"><text:span text:style-name="T962">Мы за ручки кукол взяли,</text:span></text:p>
      <text:p text:style-name="P963"><text:span text:style-name="T964">С ними вместе поплясали.</text:span></text:p>
      <text:p text:style-name="P965"><text:span text:style-name="T966">Ля-ля-ля, ля-ля-ля,</text:span></text:p>
      <text:p text:style-name="P967"><text:span text:style-name="T968">Пляшет куколка моя.</text:span></text:p>
      <text:p text:style-name="P969"/>
      <text:p text:style-name="P970"/>
      <text:p text:style-name="P971"><text:span text:style-name="T972">«Потешка «Баю-бай»</text:span></text:p>
      <text:p text:style-name="P973"><text:span text:style-name="T974">Цель: учить детей улавливать ритмичность речи, доставить им радость, дать</text:span></text:p>
      <text:p text:style-name="P975"><text:span text:style-name="T976">возможность поиграть с большой куклой.</text:span></text:p>
      <text:p text:style-name="P977"><text:span text:style-name="T978">Ход занятия.</text:span></text:p>
      <text:p text:style-name="P979"><text:span text:style-name="T980">Воспитатель показывает детям собачку и большую куклу Лялю. Предлагает</text:span></text:p>
      <text:p text:style-name="P981"><text:span text:style-name="T982">детям подержать игрушки в руках, погладить собачку, покачать куклу, погладить хвостик, лапки, ушки собачки, показать, как она лает. Укладывает куклу спать. Собачка лает. Кукла просыпаетс</text:span><text:span text:style-name="T983">я. Воспитатель берет куклу на руки, покачивает ритмично, не спеша читает, обращаясь к собачке:</text:span></text:p>
      <text:p text:style-name="P984"><text:span text:style-name="T985">Баю-бай, баю-бай,</text:span></text:p>
      <text:p text:style-name="P986"><text:span text:style-name="T987">Ты, собачка, не лай,</text:span></text:p>
      <text:p text:style-name="P988"><text:span text:style-name="T989">Белолаба, не скули,</text:span></text:p>
      <text:p text:style-name="P990"><text:span text:style-name="T991">Мою Лялю не буди.</text:span></text:p>
      <text:p text:style-name="P992"><text:span text:style-name="T993">Чтение повторяется 2-3 раза. Воспитатель побуждает детей покачивать куклу,<text:s/></text:span><text:span text:style-name="T994">повторяя слова:</text:span></text:p>
      <text:p text:style-name="P995"><text:span text:style-name="T996">«баю-бай», «собачка», «не лай». Если малыши не сумеют повторить, настаивать не следует.</text:span></text:p>
      <text:p text:style-name="P997"><text:span text:style-name="T998">Игры в адаптационный период с детьми двух-трех лет.</text:span></text:p>
      <text:p text:style-name="P999"><text:span text:style-name="T1000">Основная задача игр в этот период - формирование эмоционального контакта, доверия детей к воспитател</text:span><text:span text:style-name="T1001">ю. Ребенок должен увидеть в воспитателе доброго, всегда готового прийти на помощь человека (как мама) и интересного партнера в игре. Эмоциональное общение возникает на основе совместных действий, сопровождаемых улыбкой, ласковой интонацией, проявлением заб</text:span><text:span text:style-name="T1002">оты к каждому малышу.</text:span></text:p>
      <text:p text:style-name="P1003"><text:span text:style-name="T1004">Первые игры должны быть фронтальными, чтобы ни один ребенок не</text:span></text:p>
      <text:p text:style-name="P1005"><text:span text:style-name="T1006">чувствовал себя обделенным вниманием. Инициатором игр всегда выступает</text:span></text:p>
      <text:p text:style-name="P1007"><text:span text:style-name="T1008">взрослый. Игры выбираются с учетом игровых возможностей детей, места проведения и т.д.</text:span></text:p>
      <text:p text:style-name="P1009"><text:span text:style-name="T1010">Иди ко мне</text:span></text:p>
      <text:p text:style-name="P1011"><text:span text:style-name="T1012">Ход игры. Взрослый отходит от ребенка на несколько шагов и манит его к себе, ласково приговаривая: "Иди ко мне, мой хороший!" Когда ребенок подходит, воспитатель его обнимает: "Ах, какой ко мне хороший Коля пришел!" Игра повторяется.</text:span></text:p>
      <text:p text:style-name="P1013"><text:span text:style-name="T1014">Пришел Петрушка</text:span></text:p>
      <text:p text:style-name="P1015"><text:span text:style-name="T1016">Матери</text:span><text:span text:style-name="T1017">ал. Петрушка, погремушки.</text:span></text:p>
      <text:p text:style-name="P1018"><text:span text:style-name="T1019">Ход игры. Воспитатель приносит Петрушку, рассматривает его с детьми.</text:span></text:p>
      <text:p text:style-name="P1020"><text:span text:style-name="T1021">Петрушка гремит погремушкой, потом раздает погремушки детям. Они вместе с Петрушкой встряхивают погремушками, радуются.</text:span></text:p>
      <text:p text:style-name="P1022"><text:span text:style-name="T1023">Выдувание мыльных пузырей</text:span></text:p>
      <text:p text:style-name="P1024"><text:span text:style-name="T1025">Ход игры. Воспи</text:span><text:span text:style-name="T1026">татель на прогулке выдувает мыльные пузыри. Пробует</text:span></text:p>
      <text:p text:style-name="P1027"><text:span text:style-name="T1028">получить пузыри, покачивая трубочкой, а, не дуя в нее. Считает, сколько</text:span></text:p>
      <text:p text:style-name="P1029"><text:span text:style-name="T1030">пузырей может удержаться на трубочке за один раз. Пытается поймать на лету все пузыри, пока они не коснулись земли. Наступает на мыл</text:span><text:span text:style-name="T1031">ьный пузырь и удивленно спрашивает у детей, куда он пропал. Затем учит каждого ребенка выдувать мыльные пузыри.</text:span></text:p>
      <text:p text:style-name="P1032">(Напрягать мышцы рта очень полезно для развития речи.)</text:p>
      <text:p text:style-name="P1033"/>
      <text:p text:style-name="P1034"><text:span text:style-name="T1035">Хоровод</text:span></text:p>
      <text:p text:style-name="P1036"><text:span text:style-name="T1037">Ход игры. Воспитатель держит ребенка за руки и ходит по кругу,</text:span></text:p>
      <text:p text:style-name="P1038"><text:span text:style-name="T1039">приговаривая:</text:span></text:p>
      <text:p text:style-name="P1040"><text:span text:style-name="T1041">Вок</text:span><text:span text:style-name="T1042">руг розовых кустов,</text:span></text:p>
      <text:p text:style-name="P1043"><text:span text:style-name="T1044">Среди травок и цветов,</text:span></text:p>
      <text:p text:style-name="P1045"><text:span text:style-name="T1046">Кружим, кружим хоровод.</text:span></text:p>
      <text:p text:style-name="P1047"><text:span text:style-name="T1048">До того мы закружились,</text:span></text:p>
      <text:p text:style-name="P1049"><text:span text:style-name="T1050">Что на землю повалились. БУХ!</text:span></text:p>
      <text:p text:style-name="P1051"><text:span text:style-name="T1052">При произнесении последней фразы оба "падают" на землю.</text:span></text:p>
      <text:p text:style-name="P1053"><text:span text:style-name="T1054">Вариант игры:</text:span></text:p>
      <text:p text:style-name="P1055"><text:span text:style-name="T1056">Вокруг розовых кустов,</text:span></text:p>
      <text:p text:style-name="P1057"><text:span text:style-name="T1058">Среди травок и цветов,</text:span></text:p>
      <text:p text:style-name="P1059"><text:span text:style-name="T1060">Водим, водим<text:s/></text:span><text:span text:style-name="T1061">хоровод.</text:span></text:p>
      <text:p text:style-name="P1062"><text:span text:style-name="T1063">Как заканчиваем круг,</text:span></text:p>
      <text:p text:style-name="P1064"><text:span text:style-name="T1065">Дружно прыгаем мы вдруг. ГЕЙ!</text:span></text:p>
      <text:p text:style-name="P1066"><text:span text:style-name="T1067">Взрослый и ребенок вместе подпрыгивают.</text:span></text:p>
      <text:p text:style-name="P1068"><text:span text:style-name="T1069">Покружимся</text:span></text:p>
      <text:p text:style-name="P1070">Материал. Два игрушечных мишки.</text:p>
      <text:p text:style-name="P1071"><text:span text:style-name="T1072">Ход игры. Воспитатель берет мишку, крепко прижимает его к себе и кружится с ним. Дает другого мишку малышу и прос</text:span><text:span text:style-name="T1073">ит также покружиться, прижимая к себе игрушку. Затем взрослый читает стишок и действует в соответствии с его содержанием. Ребенок вслед за ним выполняет те же движения.</text:span></text:p>
      <text:p text:style-name="P1074"><text:span text:style-name="T1075">Я кружусь, кружусь, кружусь,</text:span></text:p>
      <text:p text:style-name="P1076"><text:span text:style-name="T1077">А потом остановлюсь.</text:span></text:p>
      <text:p text:style-name="P1078"><text:span text:style-name="T1079">Быстро-быстро покружусь,</text:span></text:p>
      <text:p text:style-name="P1080"><text:span text:style-name="T1081">Тихо-тихо по</text:span><text:span text:style-name="T1082">кружусь,</text:span></text:p>
      <text:p text:style-name="P1083"><text:span text:style-name="T1084">Я кружусь, кружусь, кружусь</text:span></text:p>
      <text:p text:style-name="P1085"><text:span text:style-name="T1086">И на землю повалюсь!</text:span></text:p>
      <text:p text:style-name="P1087"><text:span text:style-name="T1088">Прячем мишку</text:span></text:p>
      <text:p text:style-name="P1089"><text:span text:style-name="T1090">Ход игры. Воспитатель прячет знакомую ребенку большую игрушку</text:span></text:p>
      <text:p text:style-name="P1091"><text:span text:style-name="T1092">(например, медведя) так, чтобы она немного была видна. Говоря: "Где мишка?",</text:span></text:p>
      <text:p text:style-name="P1093"><text:span text:style-name="T1094">ищет его вместе с ребенком. Когда малыш<text:s/></text:span><text:span text:style-name="T1095">найдет игрушку, взрослый прячет ее так, чтобы искать было сложнее. После игры с мишкой прячется сам</text:span></text:p>
      <text:p text:style-name="P1096"><text:span text:style-name="T1097">воспитатель, громко произнося "ку-ку!" Когда ребенок найдет его, он перебегает и прячется в другом месте. В конце игры взрослый предлагает спрятаться ребенк</text:span><text:span text:style-name="T1098">у.</text:span></text:p>
      <text:p text:style-name="P1099"><text:span text:style-name="T1100">Солнышко и дождик</text:span></text:p>
      <text:p text:style-name="P1101"><text:span text:style-name="T1102">Ход игры. Дети присаживаются на корточки позади стульев, расположенных на некотором расстоянии от края площадки или стены комнаты, и смотрят в</text:span></text:p>
      <text:p text:style-name="P1103"><text:span text:style-name="T1104">"окошко" (в отверстие спинки стула). Воспитатель говорит: "На небе солнышко! Можно идти гуля</text:span><text:span text:style-name="T1105">ть". Дети бегают по всей площадке. По сигналу: "Дождик! Скорей домой!" бегут на свои места и присаживаются за стульями. Игра повторяется.</text:span></text:p>
      <text:p text:style-name="P1106"><text:span text:style-name="T1107">Поезд</text:span></text:p>
      <text:p text:style-name="P1108"><text:span text:style-name="T1109">Ход игры. Воспитатель предлагает поиграть в "поезд": "Я - паровоз, а вы -</text:span></text:p>
      <text:p text:style-name="P1110"><text:span text:style-name="T1111">вагончики". Дети встают в колонну друг</text:span><text:span text:style-name="T1112"><text:s/>за другом, держась за одежду впереди стоящего. "Поехали", - говорит взрослый, и все начинают двигаться, приговаривая: "Чу-чу-чу". Воспитатель ведет поезд в одном направлении, затем в другом, потом замедляет ход, останавливается и говорит: "Остановка". Чер</text:span><text:span text:style-name="T1113">ез некоторое время поезд опять отправляется в путь.</text:span></text:p>
      <text:p text:style-name="P1114"><text:span text:style-name="T1115">Эта игра способствует отработке основных движений - бега и ходьбы.</text:span></text:p>
      <text:p text:style-name="P1116"><text:span text:style-name="T1117">Хоровод с куклой</text:span></text:p>
      <text:p text:style-name="P1118"><text:span text:style-name="T1119">(проводится с двумя-тремя детьми)</text:span></text:p>
      <text:p text:style-name="P1120"><text:span text:style-name="T1121">Материал. Кукла средних размеров. Ход игры. Воспитатель приносит новую</text:span></text:p>
      <text:p text:style-name="P1122"><text:span text:style-name="T1123">куклу. Она<text:s/></text:span><text:span text:style-name="T1124">здоровается с детьми, гладит каждого по голове. Взрослый просит</text:span></text:p>
      <text:p text:style-name="P1125"><text:span text:style-name="T1126">детей по очереди подержать куклу за руку. Кукла предлагает потанцевать.</text:span></text:p>
      <text:p text:style-name="P1127"><text:span text:style-name="T1128">Воспитатель ставит детей в кружок, берет куклу за одну руку, другую дает</text:span></text:p>
      <text:p text:style-name="P1129"><text:span text:style-name="T1130">ребенку и вместе с детьми двигается по кругу вп</text:span><text:span text:style-name="T1131">раво и влево, напевая простую детскую мелодию (например, "Веселую дудочку" М. Красева). Вариант: игра проводится с мишкой.</text:span></text:p>
      <text:p text:style-name="P1132"><text:span text:style-name="T1133">Догонялки</text:span></text:p>
      <text:p text:style-name="P1134"><text:span text:style-name="T1135">(проводится с двумя-тремя детьми)</text:span></text:p>
      <text:p text:style-name="P1136"><text:span text:style-name="T1137">Ход игры. Кукла, знакомая детям по игре "Хоровод с куклой", говорит, что</text:span></text:p>
      <text:p text:style-name="P1138"><text:span text:style-name="T1139">хочет поиграть в</text:span><text:span text:style-name="T1140"><text:s/>догонялки. Воспитатель побуждает детей убегать от куклы,</text:span></text:p>
      <text:p text:style-name="P1141"><text:span text:style-name="T1142">прятаться за ширму, кукла их догоняет, ищет, радуется, что нашла, обнимает:</text:span></text:p>
      <text:p text:style-name="P1143"><text:span text:style-name="T1144">"Вот мои ребятки". Вариант: игра проводится с мишкой.</text:span></text:p>
      <text:p text:style-name="P1145"><text:span text:style-name="T1146">Солнечные зайчики</text:span></text:p>
      <text:p text:style-name="P1147"><text:span text:style-name="T1148">Материал. Маленькое зеркальце. Ход игры. Воспитате</text:span><text:span text:style-name="T1149">ль зеркалом пускает солнечных зайчиков и говорит при этом:</text:span></text:p>
      <text:p text:style-name="P1150"><text:span text:style-name="T1151">Солнечные зайчики</text:span></text:p>
      <text:p text:style-name="P1152"><text:span text:style-name="T1153">Играют на стене.</text:span></text:p>
      <text:p text:style-name="P1154"><text:span text:style-name="T1155">Помани их пальчиком,</text:span></text:p>
      <text:p text:style-name="P1156"><text:span text:style-name="T1157">Пусть бегут к тебе!</text:span></text:p>
      <text:p text:style-name="P1158"><text:span text:style-name="T1159">По сигналу "Лови зайчика!" дети пытаются его поймать. Игру можно</text:span></text:p>
      <text:p text:style-name="P1160"><text:span text:style-name="T1161">повторить 2-3 раза. и говорит:</text:span></text:p>
      <text:p text:style-name="P1162"><text:span text:style-name="T1163">Гав-гав! Кто там?</text:span></text:p>
      <text:p text:style-name="P1164"><text:span text:style-name="T1165">Это пес</text:span><text:span text:style-name="T1166">ик в гости к нам.</text:span></text:p>
      <text:p text:style-name="P1167"><text:span text:style-name="T1168">Я собачку ставлю на пол.</text:span></text:p>
      <text:p text:style-name="P1169"><text:span text:style-name="T1170">Дай, собачка, Пете лапу!</text:span></text:p>
      <text:p text:style-name="P1171">Затем подходит с собачкой к ребенку, имя которого названо, предлагает взять ее за лапу, покормить. Приносят миску с воображаемой едой, собачка "ест суп", "лает", говорит ребенку "спасибо!"<text:s/></text:p>
      <text:p text:style-name="P1172">При повторении игры воспитатель называет имя другого ребенка.</text:p>
      <text:p text:style-name="P1173"><text:span text:style-name="T1174">Собирание "сокровищ"</text:span></text:p>
      <text:p text:style-name="P1175"><text:span text:style-name="T1176">Материал. Корзина. Ход игры. На прогулке воспитатель собирает вместе с</text:span></text:p>
      <text:p text:style-name="P1177"><text:span text:style-name="T1178">ребенком "сокровища" (камешки, стручки, веточки, листья, раковины) и</text:span></text:p>
      <text:p text:style-name="P1179"><text:span text:style-name="T1180">складывает их в<text:s/></text:span><text:span text:style-name="T1181">корзину. Выясняет, какие "сокровища" вызывают у малыша</text:span></text:p>
      <text:p text:style-name="P1182"><text:span text:style-name="T1183">наибольший интерес (это подскажет дальнейшие пути общения). Затем называет какое-либо "сокровище" и просит достать его из корзины.</text:span></text:p>
      <text:p text:style-name="P1184"><text:span text:style-name="T1185">Делаем коллаж</text:span></text:p>
      <text:p text:style-name="P1186"><text:span text:style-name="T1187">Материал. Обрезки цветной бумаги, поздравительные открыт</text:span><text:span text:style-name="T1188">ки, веревочки,</text:span></text:p>
      <text:p text:style-name="P1189"><text:span text:style-name="T1190">кусочки пенопласта, пряжи и т. п.</text:span></text:p>
      <text:p text:style-name="P1191"><text:span text:style-name="T1192">Ход игры. Воспитатель расстилает на столе большой лист плотной бумаги или картона. Кисточкой промазывает клеем с одной стороны кусочек пенопласта (открытку и т.д.) и передает ребенку, чтобы он наклеил его на</text:span><text:span text:style-name="T1193"><text:s/>бумагу. Разрешает малышу самому выбирать предметы, которые ему хотелось бы наклеить.</text:span></text:p>
      <text:p text:style-name="P1194"><text:span text:style-name="T1195">Внимательно понаблюдав за действиями взрослого, ребенок сумеет сам</text:span></text:p>
      <text:p text:style-name="P1196"><text:span text:style-name="T1197">намазывать клей. Завершенный коллаж можно повесить на видном месте, чтобы все могли им<text:s/></text:span><text:span text:style-name="T1198">любоваться. Игра способствует развитию творческих навыков.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vertical-align="auto" fo:margin-top="0.0277in" fo:line-height="103%"/>
      <style:text-properties style:font-name="Cambria" style:font-name-asian="Times New Roman" style:font-name-complex="Times New Roman" fo:color="#365F91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style:letter-kerning="false" fo:font-size="13pt" style:font-size-asian="13pt" style:font-size-complex="13pt" style:language-asian="en" style:country-asian="US" style:language-complex="ar" style:country-complex="SA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МБДОУ №12</dc:creator>
    <meta:creation-date>2021-10-06T18:34:00Z</meta:creation-date>
    <dc:date>2023-05-10T08:08:00Z</dc:date>
    <meta:print-date>2023-04-21T09:57:00Z</meta:print-date>
    <meta:template xlink:href="Normal" xlink:type="simple"/>
    <meta:editing-cycles>17</meta:editing-cycles>
    <meta:editing-duration>PT12600S</meta:editing-duration>
    <meta:document-statistic meta:page-count="1" meta:paragraph-count="111" meta:word-count="8348" meta:character-count="55821" meta:row-count="396" meta:non-whitespace-character-count="47584"/>
  </office:meta>
</office:document-meta>
</file>